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bij de kruising met de Steengroeveweg), zaaknummer 182547</text:p>
            <text:p text:style-name="common-al">Voor: kappen van 11 loofbomen, datum besluit 22-07-2019</text:p>
            <text:p text:style-name="common-al">Locatie: Bataafseweg (vanaf de houthandel tot aan het pompstation van Vitens), zaaknummer 182546</text:p>
            <text:p text:style-name="common-al">Voor: kappen van 4 loofbomen, datum besluit 22-07-2019</text:p>
            <text:p text:style-name="common-al">Locatie: Bataafseweg (vanaf huisnummer negen tot aan molen De Bataaf), zaaknummer 182548</text:p>
            <text:p text:style-name="common-al">Voor: kappen van 23 loofbomen, datum besluit 23-07-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5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5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22 443099</meta:user-defined>
    <meta:user-defined meta:name="DC.title">Verleende omgevingsvergunning kappen Bataafseweg</meta:user-defined>
    <meta:user-defined meta:name="OVERHEID.PostcodeHuisnummer/OVERHEIDop.postcodeHuisnummer">7101PA 12</meta:user-defined>
    <meta:user-defined meta:name="OVERHEIDop.straatnaam">Bataafsew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7656</meta:user-defined>
    <meta:user-defined meta:name="OVERHEIDop.GmbID/DC.identifier">gmb-2019-187656</meta:user-defined>
    <meta:user-defined meta:name="OVERHEIDop.versieInformatie"/>
  </office:meta>
</office:document-meta>
</file>