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parkeerterrein, Huisbergerstraat 300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
            <text:p text:style-name="common-al">Dossiernummer : 8780 </text:p>
            <text:p text:style-name="common-al">Adres : Huisbergerstraat 300, 6413 VR te Heerlen </text:p>
            <text:p text:style-name="common-al">Activiteit : het aanleggen van een parkeerterrein </text:p>
            <text:p text:style-name="common-al">IMRO-nummer : NL.IMRO.0917.OV020300W000003 </text:p>
            <text:p text:style-name="common-al"/>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6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196 324020</meta:user-defined>
    <meta:user-defined meta:name="DC.title">Gemeente Heerlen - aanvraag uitgebreide procedure ontwerpbesluit: het aanleggen van een parkeerterrein, Huisbergerstraat 300 te Heerlen</meta:user-defined>
    <meta:user-defined meta:name="OVERHEID.PostcodeHuisnummer/OVERHEIDop.postcodeHuisnummer">6413VR 300</meta:user-defined>
    <meta:user-defined meta:name="OVERHEIDop.straatnaam">Huisbergerstraat</meta:user-defined>
    <meta:user-defined meta:name="OVERHEIDop.woonplaats">Heerlen</meta:user-defined>
    <meta:user-defined meta:name="DCTERMS.W3CDTF/DCTERMS.available">2019-07-26</meta:user-defined>
    <meta:user-defined meta:name="DCTERMS.W3CDTF/OVERHEIDop.jaargang">2019</meta:user-defined>
    <meta:user-defined meta:name="OVERHEIDop.publicationIssue">187645</meta:user-defined>
    <meta:user-defined meta:name="OVERHEIDop.GmbID/DC.identifier">gmb-2019-187645</meta:user-defined>
    <meta:user-defined meta:name="OVERHEIDop.versieInformatie"/>
  </office:meta>
</office:document-meta>
</file>