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35 in Soest</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voor het kappen van twee beuken en een conifeer in de achtertuin op locatie Parklaan 35 in Soest. De aanvraag is geregistreerd onder zaaknummer 214001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6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3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64</meta:user-defined>
    <meta:user-defined meta:name="OVERHEIDop.GmbID/DC.identifier">gmb-2019-18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78 464277.87</meta:user-defined>
    <meta:user-defined meta:name="OVERHEIDop.versieInformatie"/>
  </office:meta>
</office:document-meta>
</file>