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roep Gelderland, Zomer in Gelderland, IJzevoorde, 9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Omroep Gelderland voor het evenement zomer in Gelderland op 9 augustus 2019 aan de Loordijk 14 in IJzevoorde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63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5452</meta:user-defined>
    <dc:language>nl</dc:language>
    <meta:user-defined meta:name="OVERHEID.EPSG28992/DC.spatial">221747 443289</meta:user-defined>
    <meta:user-defined meta:name="DC.title">Omroep Gelderland, Zomer in Gelderland, IJzevoorde, 9 augustus 2019, vergunning verleend</meta:user-defined>
    <meta:user-defined meta:name="OVERHEID.PostcodeHuisnummer/OVERHEIDop.postcodeHuisnummer">7004HT 14</meta:user-defined>
    <meta:user-defined meta:name="OVERHEIDop.straatnaam">Loordijk</meta:user-defined>
    <meta:user-defined meta:name="OVERHEIDop.woonplaats">Doetinche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636</meta:user-defined>
    <meta:user-defined meta:name="OVERHEIDop.GmbID/DC.identifier">gmb-2019-187636</meta:user-defined>
    <meta:user-defined meta:name="OVERHEIDop.versieInformatie"/>
  </office:meta>
</office:document-meta>
</file>