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2, 2019-02436, gedeeltelijk verbouwen kapel museum Dolhuys, uitbreiden gebruik als museumcafé, activiteit monument, ontheffing handelen in strijd met regels ruimtelijke ordening, verzonden 23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61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1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1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7 489454</meta:user-defined>
    <meta:user-defined meta:name="DC.title">Haarlem, verleende omgevingsvergunning Schotersingel 2, 2019-02436, gedeeltelijk verbouwen kapel museum Dolhuys, uitbreiden gebruik als museumcafé, activiteit monument, ontheffing handelen in strijd met regels ruimtelijke ordening, verzonden 23 juli 2019  Het college van B en W heeft de bovenstaande omgevingsvergunning op grond van de Wabo verleend.</meta:user-defined>
    <meta:user-defined meta:name="OVERHEID.PostcodeHuisnummer/OVERHEIDop.postcodeHuisnummer">2021GE 2</meta:user-defined>
    <meta:user-defined meta:name="OVERHEIDop.straatnaam">Schotersingel</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618</meta:user-defined>
    <meta:user-defined meta:name="OVERHEIDop.GmbID/DC.identifier">gmb-2019-187618</meta:user-defined>
    <meta:user-defined meta:name="OVERHEIDop.versieInformatie"/>
  </office:meta>
</office:document-meta>
</file>