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rof. Einthovenstraat 11 te Hoens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Prof. Einthovenstraat 11, 6431 VD Hoensbroek  (datum </text:span>
            <text:span text:style-name="nadrukvet">aanvraag </text:span>
            <text:span text:style-name="nadrukvet">16-07-2019</text:span>
            <text:span text:style-name="nadrukvet">, dossiernummer 104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0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609 325936</meta:user-defined>
    <meta:user-defined meta:name="DC.title">Gemeente Heerlen – aanvraag omgevingsvergunning: het aanleggen van een inrit, Prof. Einthovenstraat 11 te Hoensbroek</meta:user-defined>
    <meta:user-defined meta:name="OVERHEID.PostcodeHuisnummer/OVERHEIDop.postcodeHuisnummer">6431VD 11</meta:user-defined>
    <meta:user-defined meta:name="OVERHEIDop.straatnaam">Prof. Einthovenstraat</meta:user-defined>
    <meta:user-defined meta:name="OVERHEIDop.woonplaats">Hoensbro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08</meta:user-defined>
    <meta:user-defined meta:name="OVERHEIDop.GmbID/DC.identifier">gmb-2019-187608</meta:user-defined>
    <meta:user-defined meta:name="OVERHEIDop.versieInformatie"/>
  </office:meta>
</office:document-meta>
</file>