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erheideweg Horst, verleende evenementenvergunning (besluitdatum 2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olitiehondenkeuring op 4,5 en 6 oktober 2019 en 11,12 en 13 oktober 2019 aan de Dijkerheideweg 12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60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0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0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718 383113</meta:user-defined>
    <meta:user-defined meta:name="DC.title">Dijkerheideweg Horst, verleende evenementenvergunning (besluitdatum 24 juli 2019)</meta:user-defined>
    <meta:user-defined meta:name="OVERHEID.PostcodeHuisnummer/OVERHEIDop.postcodeHuisnummer">5961</meta:user-defined>
    <meta:user-defined meta:name="OVERHEIDop.woonplaats">Horst</meta:user-defined>
    <meta:user-defined meta:name="DCTERMS.W3CDTF/DCTERMS.available">2019-07-26</meta:user-defined>
    <meta:user-defined meta:name="DCTERMS.W3CDTF/OVERHEIDop.jaargang">2019</meta:user-defined>
    <meta:user-defined meta:name="OVERHEIDop.publicationIssue">187603</meta:user-defined>
    <meta:user-defined meta:name="OVERHEIDop.GmbID/DC.identifier">gmb-2019-187603</meta:user-defined>
    <meta:user-defined meta:name="OVERHEIDop.versieInformatie"/>
  </office:meta>
</office:document-meta>
</file>