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62, 2019-04987, maken nieuwe achter uitbreiding en realiseren dakterras, verzonden 2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0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0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0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3 490336</meta:user-defined>
    <meta:user-defined meta:name="DC.title">Haarlem, verleende omgevingsvergunning Pijnboomstraat 62, 2019-04987, maken nieuwe achter uitbreiding en realiseren dakterras, verzonden 23 juli 2019  Het college van B en W heeft de bovenstaande omgevingsvergunning op grond van de Wabo verleend.</meta:user-defined>
    <meta:user-defined meta:name="OVERHEID.PostcodeHuisnummer/OVERHEIDop.postcodeHuisnummer">2023VT 62</meta:user-defined>
    <meta:user-defined meta:name="OVERHEIDop.straatnaam">Pijnboom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602</meta:user-defined>
    <meta:user-defined meta:name="OVERHEIDop.GmbID/DC.identifier">gmb-2019-187602</meta:user-defined>
    <meta:user-defined meta:name="OVERHEIDop.versieInformatie"/>
  </office:meta>
</office:document-meta>
</file>