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het Wapen van Voorschoten, Voorstraat 4 voor festviteiten met muziek op 26 juli van 21.00 uur tot 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4095</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59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582 460031</meta:user-defined>
    <meta:user-defined meta:name="DC.title">Gemeente Voorschoten – kennisgeving ontvangen van    het Wapen van Voorschoten, Voorstraat 4 voor festviteiten met muziek op 26 juli van 21.00 uur tot 2.00 uur</meta:user-defined>
    <meta:user-defined meta:name="OVERHEID.PostcodeHuisnummer/OVERHEIDop.postcodeHuisnummer">2251BN 4</meta:user-defined>
    <meta:user-defined meta:name="OVERHEIDop.straatnaam">Voorstraat</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597</meta:user-defined>
    <meta:user-defined meta:name="OVERHEIDop.GmbID/DC.identifier">gmb-2019-187597</meta:user-defined>
    <meta:user-defined meta:name="OVERHEIDop.versieInformatie"/>
  </office:meta>
</office:document-meta>
</file>