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eda houdende regels omtrent verklaring van geen bedenkingen (Besluit tot het aanwijzen van categorieën gevallen waarin een verklaring van geen bedenkingen niet is vereis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juli 2019 het Besluit tot het aanwijzen van categorieën gevallen waarin een verklaring van geen bedenkingen niet is vereist heeft vastgesteld.</text:p>
            <text:p text:style-name="al"/>
            <text:p text:style-name="al">
            <text:span text:style-name="nadrukvet">Inwerkingtreding</text:span>
          </text:p>
            <text:p text:style-name="al">Het besluit wordt van kracht met ingang van de eerste dag na die van deze bekendmaking. </text:p>
            <text:p text:style-name="al"/>
            <text:p text:style-name="al">
            <text:span text:style-name="nadrukvet">Rechtsmiddelen</text:span>
          </text:p>
            <text:p text:style-name="al">Tegen het besluit is geen bezwaar of beroep mogelijk.</text:p>
            <text:p text:style-name="al"/>
            <text:p text:style-name="al">De raad van de gemeente Breda;</text:p>
            <text:p text:style-name="al"/>
            <text:p text:style-name="al">gezien het voorstel van burgemeester en wethouders en met overname van de daarin vermelde overwegingen;</text:p>
            <text:p text:style-name="al"/>
            <text:p text:style-name="al">gelet op artikel 6.5, derde lid van het Besluit omgevingsrecht (Bor); </text:p>
            <text:p text:style-name="al"/>
            <text:p text:style-name="al">
            <text:span text:style-name="nadrukvet">Besluit:</text:span>
          </text:p>
            <text:p text:style-name="al"/>
            <text:p text:style-name="al">Tot het aanwijzen van de volgende categorieën van gevallen waarin een verklaring van geen bedenkingen niet is verei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waarin een verklaring van geen bedenkingen niet is vereist </text:p>
            <text:p text:style-name="al">Het 'Besluit tot het aanwijzen van categorieën gevallen waarin een verklaring van geen bedenkingen niet is vereist’ kent de volgende categorieën (zowel binnen- als buitenstedelijk) waarbij een verklaring van geen bedenkingen van de raad niet is vereist: </text:p>
            <text:list text:style-name="id1-3-2-2-1-3">
              <text:list-item text:style-override="id1-3-2-2-1-3-1">
                <text:number>1.</text:number>
                <text:p text:style-name="al">Het realiseren van een project dat is opgenomen, dan wel in overeenstemming is of rechtstreeks past binnen de kaders van een ontwerpbestemmingsplan, stedenbouwkundige visie, stedenbouwkundige randvoorwaarden, structuurvisie, masterplan, gebiedsvisie of ander concreet raadsbeleid of andere concrete raadskaders;</text:p>
              </text:list-item>
              <text:list-item text:style-override="id1-3-2-2-1-3-2">
                <text:number>2.</text:number>
                <text:p text:style-name="al">Het oprichten, wijzigen en/of uitbreiden van een bouwwerk, geen gebouw zijnde tot een hoogte van maximaal 66 m;</text:p>
              </text:list-item>
              <text:list-item text:style-override="id1-3-2-2-1-3-3">
                <text:number>3.</text:number>
                <text:p text:style-name="al">Het oprichten, wijzigen en/of uitbreiden alsmede het gebruiken van een gebouw met een maximum bebouwd grondoppervlakte van 4.000 m2, inclusief gevelwijzigingen, ten behoeve van cultuur, detailhandel, dienstverlening, de bouw van carnavalswagens, horeca, kantoorgebruik, maatschappelijke voorzieningen, ontspanning, recreatie, sport, met inbegrip van bijgebouwen; </text:p>
              </text:list-item>
              <text:list-item text:style-override="id1-3-2-2-1-3-4">
                <text:number>4.</text:number>
                <text:p text:style-name="al">Het wijzigen van het gebruik van onbebouwde gronden, al dan niet in combinatie met het bouwen en het aanleggen;</text:p>
              </text:list-item>
              <text:list-item text:style-override="id1-3-2-2-1-3-5">
                <text:number>5.</text:number>
                <text:p text:style-name="al">Het oprichten, wijzigen, aanleggen of uitbreiden van infrastructurele werken of openbare voorzieningen; </text:p>
              </text:list-item>
              <text:list-item text:style-override="id1-3-2-2-1-3-6">
                <text:number>6.</text:number>
                <text:p text:style-name="al">Voor zover gelegen buiten de bebouwde kom, het wijzigen van het gebruik van bouwwerken, eventueel in samenhang met bouwactiviteiten die de bebouwde oppervlakte of het bouwvolume niet vergroten, en van bij die bouwwerken aansluitend terrein;</text:p>
              </text:list-item>
              <text:list-item text:style-override="id1-3-2-2-1-3-7">
                <text:number>7.</text:number>
                <text:p text:style-name="al">Het weigeren een verklaring van geen bedenkingen af te geven; </text:p>
              </text:list-item>
              <text:list-item text:style-override="id1-3-2-2-1-3-8">
                <text:number>8.</text:number>
                <text:p text:style-name="al">Het bouwen, herbouwen, vernieuwen, uitbreiden van gebouwen en bouwwerken en het omzetten van bestaande functies ten behoeve van de woonfunctie inclusief de bij die functie bijbehorende bouwwerken, geen gebouwen zijnde en voorzieningen, met een maximum van 100 woningen.</text:p>
              </text:list-item>
            </text:list>
          </text:section>
          <text:section text:name="artikel_id1-3-2-2-2" text:style-name="artikel">
            <text:p text:style-name="artikel_kop_titel"><text:span text:style-name="artikel_kop_label">Artikel</text:span> <text:span text:style-name="artikel_kop_nr">2</text:span> Exploitatieplan </text:p>
            <text:p text:style-name="al">Indien een initiatief past in een van de onder artikel 1. genoemde categorieën wordt de bevoegdheid met betrekking tot het al dan niet benodigd zijn en het vaststellen van een exploitatieplan voor dat initiatief gedelegeerd aan het college van burgemeester en wethouders. </text:p>
          </text:section>
          <text:section text:name="artikel_id1-3-2-2-3" text:style-name="artikel">
            <text:p text:style-name="artikel_kop_titel"><text:span text:style-name="artikel_kop_label">Artikel</text:span> <text:span text:style-name="artikel_kop_nr">3</text:span> Inwerkingtreding </text:p>
            <text:p text:style-name="al">Het besluit treedt in werking op de dag na bekendmaking. </text:p>
          </text:section>
          <text:section text:name="artikel_id1-3-2-2-4" text:style-name="artikel">
            <text:p text:style-name="artikel_kop_titel"><text:span text:style-name="artikel_kop_label">Artikel</text:span> <text:span text:style-name="artikel_kop_nr">4</text:span> Citeertitel </text:p>
            <text:p text:style-name="al">Het besluit wordt aangehaald als: Besluit tot het aanwijzen van categorieën gevallen waarin een verklaring van geen bedenkingen niet is vereist.</text:p>
          </text:section>
        </text:section>
        <text:section text:name="regeling-sluiting_id1-3-2-3" text:style-name="regeling-sluiting">
          <text:section text:name="ondertekening_id1-3-2-3-1">
            <text:p><text:span text:style-name="functie">Aldus besloten in de openbare raadsvergadering van 4 juli 2019.</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59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6.5, derde lid, van het Besluit omgevingsrecht]|[1.0:c:BWBR0027464&amp;artikel=6.5&amp;lid=3&amp;g=2019-07-01</meta:user-defined>
    <meta:user-defined meta:name="OVERHEIDop.referentienummer">2019-2387</meta:user-defined>
    <meta:user-defined meta:name="DCTERMS.alternative">Besluit tot het aanwijzen van categorieën gevallen waarin een verklaring van geen bedenkingen niet is vereist</meta:user-defined>
    <dc:language>nl</dc:language>
    <meta:user-defined meta:name="OVERHEID.Gemeente/DC.spatial">Breda</meta:user-defined>
    <meta:user-defined meta:name="DC.title">Besluit van de gemeenteraad van de gemeente Breda houdende regels omtrent verklaring van geen bedenkingen (Besluit tot het aanwijzen van categorieën gevallen waarin een verklaring van geen bedenkingen niet is vereist)</meta:user-defined>
    <meta:user-defined meta:name="DCTERMS.W3CDTF/DCTERMS.available">2019-07-30</meta:user-defined>
    <meta:user-defined meta:name="DCTERMS.W3CDTF/OVERHEIDop.jaargang">2019</meta:user-defined>
    <meta:user-defined meta:name="OVERHEIDop.publicationIssue">187594</meta:user-defined>
    <meta:user-defined meta:name="OVERHEIDop.betreftRegeling">CVDR626688_1</meta:user-defined>
    <meta:user-defined meta:name="OVERHEIDop.GmbID/DC.identifier">gmb-2019-187594</meta:user-defined>
    <meta:user-defined meta:name="xs:date/OVERHEIDop.startdatum">2019-07-31</meta:user-defined>
    <meta:user-defined meta:name="OVERHEIDop.versieInformatie"/>
  </office:meta>
</office:document-meta>
</file>