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4 woningen, Sectie K perceelnummers 5169 en 5182 (kavel 203 t/m 206) (Vogelmuur) Hoogvel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4 woningen, Sectie K perceelnummers 5169 en 5182 (kavel 203 t/m 206)( Vogelmuur) Hoogveld te Heerlen (datum besluit</text:span>
            <text:span text:style-name="nadrukvet">:</text:span>
            <text:span text:style-name="nadrukvet">18-07-2019,</text:span>
            <text:span text:style-name="nadrukvet"> dossiernummer </text:span>
            <text:span text:style-name="nadrukvet">53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8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81 319376</meta:user-defined>
    <meta:user-defined meta:name="DC.title">Gemeente Heerlen - verleende omgevingsvergunning: het bouwen van 4 woningen, Sectie K perceelnummers 5169 en 5182 (kavel 203 t/m 206) (Vogelmuur) Hoogveld te Heerlen</meta:user-defined>
    <meta:user-defined meta:name="OVERHEID.PostcodeHuisnummer/OVERHEIDop.postcodeHuisnummer">6418NG</meta:user-defined>
    <meta:user-defined meta:name="OVERHEIDop.straatnaam">Vogelmuur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87</meta:user-defined>
    <meta:user-defined meta:name="OVERHEIDop.GmbID/DC.identifier">gmb-2019-187587</meta:user-defined>
    <meta:user-defined meta:name="OVERHEIDop.versieInformatie"/>
  </office:meta>
</office:document-meta>
</file>