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Vakantiespeeldagen Waterkwartier van 26 tot en met 29 augustus 2019 op het terrein aan de Lunettestraat 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23 juli 2019 is een evenementenvergunning verleend Vakantiespeeldagen Waterkwartier van 26 tot en met 29 augustus 2019 op het terrein aan de Lunettestraat 3 in Zutphen.</text:p>
            <text:p text:style-name="common-al">De vergunning geldt voor het organiseren van activiteiten voor jeugd van zes tot en met twaalf jaar, met als hoofdactiviteit het bouwen van hutten, het laten horen van versterkte muziek/geluid en het plaatsen van objecten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augustus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7575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7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7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1017 461018</meta:user-defined>
    <meta:user-defined meta:name="DC.title">Gemeente Zutphen, Vakantiespeeldagen Waterkwartier van 26 tot en met 29 augustus 2019 op het terrein aan de Lunettestraat 3 in Zutphen</meta:user-defined>
    <meta:user-defined meta:name="OVERHEID.PostcodeHuisnummer/OVERHEIDop.postcodeHuisnummer">7204NK 3</meta:user-defined>
    <meta:user-defined meta:name="OVERHEIDop.straatnaam">Lunettestraat</meta:user-defined>
    <meta:user-defined meta:name="OVERHEIDop.woonplaats">Zutph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87575</meta:user-defined>
    <meta:user-defined meta:name="OVERHEIDop.GmbID/DC.identifier">gmb-2019-187575</meta:user-defined>
    <meta:user-defined meta:name="OVERHEIDop.versieInformatie"/>
  </office:meta>
</office:document-meta>
</file>