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landelijke toegankelijkheid maatschappelijke opvang (Beleidsregels landelijke toegankelijkheid maatschappelijke opvang regio DW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 </text:p>
            <text:list text:style-name="id1-3-2-2-1-3">
              <text:list-item text:style-override="id1-3-2-2-1-3-1">
                <text:number>a.</text:number>
                <text:p text:style-name="al">college: het college van centrumgemeente Delft, </text:p>
              </text:list-item>
              <text:list-item text:style-override="id1-3-2-2-1-3-2">
                <text:number>b.</text:number>
                <text:p text:style-name="al">regio: een regionaal samenwerkingsverband van gemeenten welke gezamenlijk zorgdragen voor maatschappelijke opvang in de betreffende regio, </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Wmo) 2015,</text:p>
              </text:list-item>
              <text:list-item text:style-override="id1-3-2-2-1-3-7">
                <text:number>g.</text:number>
                <text:p text:style-name="al">woonplaats: de gemeente waarvan de cliënt het jaar voorafgaand aan de melding hoofdzakelijk is ingeschreven als ingezetene in de zin van de Wet basisregistratie personen. </text:p>
              </text:list-item>
            </text:list>
          </text:section>
          <text:section text:name="artikel_id1-3-2-2-2" text:style-name="artikel">
            <text:p text:style-name="artikel_kop_titel"><text:span text:style-name="artikel_kop_label">Artikel</text:span> <text:span text:style-name="artikel_kop_nr">2.</text:span> Doel en reikwijdte van deze beleidsregels</text:p>
            <text:list text:style-name="id1-3-2-2-2-2">
              <text:list-item text:style-override="id1-3-2-2-2-2">
                <text:number>1.</text:number>
                <text:p text:style-name="al">De gemeente Delft is tot nader orde centrumgemeente maatschappelijke opvang voor de regio DWO, Delft Westland Oostland. Hieronder vallen de regiogemeenten Westland, Midden-Delfland en Pijnacker-Nootdorp. De regiogemeenten hebben Delft in het kader van de Wmo gemandateerd voor het ontvangen van meldingen, het doen van onderzoek en het bepalen van de toegang tot maatwerkvoorzieningen ten behoeve van maatschappelijke opvang.</text:p>
              </text:list-item>
              <text:list-item text:style-override="id1-3-2-2-2-3">
                <text:number>2.</text:number>
                <text:p text:style-name="al">Doel van de maatschappelijke opvang is: onderdak en begeleiding bieden aan personen, die de thuissituatie hebben verlaten en niet in staat zijn zich op eigen kracht (met gebruikelijke hulp, met mantelzorg of met hulp van andere personen uit zijn sociale netwerk) te handhaven in de samenleving. Opvang wordt verstrekt door het college.</text:p>
              </text:list-item>
              <text:list-item text:style-override="id1-3-2-2-2-4">
                <text:number>3.</text:number>
                <text:p text:style-name="al">Het beleid van de gemeente Delft is erop gericht om degenen die daarvoor in aanmerking komen passende, kortdurende maatschappelijke opvang te geven en hen via Delft Support te begeleiden naar zo groot mogelijke zelfredzaamheid.</text:p>
              </text:list-item>
              <text:list-item text:style-override="id1-3-2-2-2-5">
                <text:number>4.</text:number>
                <text:p text:style-name="al">In het kader van de Participatiewet is de gemeente Delft verplicht om aan adreslozen met een bijstandsuitkering een briefadres te geven. De gemeente geeft hier ten behoeve van dak- en thuislozen vorm aan door middel van het beschikbaar stellen van een postadres voor daklozen bij de instelling voor maatschappelijke opvang. Dit postadres is tevens beschikbaar voor niet-uitkeringsgerechtigde daklozen.</text:p>
              </text:list-item>
              <text:list-item text:style-override="id1-3-2-2-2-6">
                <text:number>5.</text:number>
                <text:p text:style-name="al">Maatschappelijke opvang is landelijk toegankelijk. Dit betekent dat elke dak- en thuisloze persoon zich in Delft kan aanmelden voor maatschappelijke opvang. Hierbij volgt de gemeente Delft de beleidsregels vanuit het convenant Landelijke Toegankelijkheid Maatschappelijke Opvang (februari 2019) van de Vereniging van Nederlandse Gemeenten (VNG). </text:p>
              </text:list-item>
              <text:list-item text:style-override="id1-3-2-2-2-7">
                <text:number>6.</text:number>
                <text:p text:style-name="al">Deze beleidsregels beschrijven de gemeentelijke taken en verantwoordelijkheden voor het verschaffen van een postadres voor daklozen, de toegang tot maatschappelijke opvang en het begeleiden naar herstel/zelfredzaamheid.</text:p>
              </text:list-item>
            </text:list>
          </text:section>
          <text:section text:name="artikel_id1-3-2-2-3" text:style-name="artikel">
            <text:p text:style-name="artikel_kop_titel"><text:span text:style-name="artikel_kop_label">Artikel</text:span> <text:span text:style-name="artikel_kop_nr">3.</text:span> Melding en (eerste) opvang </text:p>
            <text:list text:style-name="id1-3-2-2-3-2">
              <text:list-item text:style-override="id1-3-2-2-3-2">
                <text:number>1.</text:number>
                <text:p text:style-name="al">Een behoefte aan maatschappelijke opvang kan door of namens een cliënt bij het college worden gemeld. </text:p>
              </text:list-item>
              <text:list-item text:style-override="id1-3-2-2-3-3">
                <text:number>2.</text:number>
                <text:p text:style-name="al">In die situaties waarin direct maatschappelijke opvang noodzakelijk is, beslist het college onverwijld tot verstrekking van een voorziening maatschappelijke opvang in afwachting van de uitkomst van het in artikel 4 bedoelde onderzoek en aanvraag van de cliënt. </text:p>
              </text:list-item>
              <text:list-item text:style-override="id1-3-2-2-3-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4" text:style-name="artikel">
            <text:p text:style-name="artikel_kop_titel"><text:span text:style-name="artikel_kop_label">Artikel</text:span> <text:span text:style-name="artikel_kop_nr">4.</text:span> Onderzoek </text:p>
            <text:list text:style-name="id1-3-2-2-4-2">
              <text:list-item text:style-override="id1-3-2-2-4-2">
                <text:number>1.</text:number>
                <text:p text:style-name="al">Het college vergewist zich met de cliënt wat de woonplaats was van de cliënt voor het ontstaan van dakloosheid.</text:p>
              </text:list-item>
              <text:list-item text:style-override="id1-3-2-2-4-3">
                <text:number>2.</text:number>
                <text:p text:style-name="al">Indien het college vaststelt dat de cliënt, voor het ontstaan van dakloosheid, woonachtig was in een bepaalde gemeente of regio, niet zijnde regio DWO en hierover overeenstemming heeft met de bepaalde gemeente of regio kan het college de uitvoering van het onderzoek overlaten aan de bepaalde gemeente of regio, waarbij bij overdracht van eventuele informatie artikel 5 lid 4 van toepassing is.</text:p>
              </text:list-item>
              <text:list-item text:style-override="id1-3-2-2-4-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4-5">
                <text:number>4.</text:number>
                <text:p text:style-name="al">Indien het college het onderzoek zelf uitvoert, kan zij de in lid 2 bedoelde gemeente of regio verzoeken om informatie ten behoeve van het onderzoek aan te leveren.</text:p>
              </text:list-item>
              <text:list-item text:style-override="id1-3-2-2-4-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4-7">
                <text:number>6.</text:number>
                <text:p text:style-name="al">Het college betrekt bij dit onderzoek in elk geval de wens van de cliënt. Verder dient het college ook in elk geval bij het onderzoek te betrekken:</text:p>
                <text:list text:style-name="id1-3-2-2-4-7-3">
                  <text:list-item text:style-override="id1-3-2-2-4-7-3-1">
                    <text:number>-</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4-7-3-2">
                    <text:number>-</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4-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4-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4-10">
                <text:number>9.</text:number>
                <text:p text:style-name="al">De uitkomsten van het onderzoek worden vastgelegd in een onderzoeksverslag.</text:p>
              </text:list-item>
              <text:list-item text:style-override="id1-3-2-2-4-11">
                <text:number>10.</text:number>
                <text:p text:style-name="al">Indien het college conform lid 2, de uitvoering van het onderzoek overgedragen heeft aan een bepaalde gemeente of regio, dan vergewist het college zich van de uitkomsten van het onderzoek. </text:p>
              </text:list-item>
            </text:list>
          </text:section>
          <text:section text:name="artikel_id1-3-2-2-5" text:style-name="artikel">
            <text:p text:style-name="artikel_kop_titel"><text:span text:style-name="artikel_kop_label">Artikel</text:span> <text:span text:style-name="artikel_kop_nr">5.</text:span> Overdracht van cliënt en cliëntgegevens</text:p>
            <text:list text:style-name="id1-3-2-2-5-2">
              <text:list-item text:style-override="id1-3-2-2-5-2">
                <text:number>1.</text:number>
                <text:p text:style-name="al">Indien het college, op grond van het in artikel 4 lid 5 bedoelde onderzoek, van oordeel is dat de kans van slagen van een traject groter is in een andere gemeente of regio, dan neemt het college - in overleg met de cliënt - contact op met die andere gemeente of regio.</text:p>
              </text:list-item>
              <text:list-item text:style-override="id1-3-2-2-5-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5-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5-5">
                <text:number>4.</text:number>
                <text:p text:style-name="al">Het college draagt bij de overdracht alle noodzakelijke informatie over de cliënt, waaronder het onderzoeksverslag, over aan de andere gemeente of regio, in overleg met de cliënt.</text:p>
              </text:list-item>
              <text:list-item text:style-override="id1-3-2-2-5-6">
                <text:number>5.</text:number>
                <text:p text:style-name="al">Het college maakt met de andere gemeente of regio en de cliënt voorts concrete afspraken over:</text:p>
                <text:list text:style-name="id1-3-2-2-5-6-3">
                  <text:list-item text:style-override="id1-3-2-2-5-6-3-1">
                    <text:number>-</text:number>
                    <text:p text:style-name="al">de datum van overdracht;</text:p>
                  </text:list-item>
                  <text:list-item text:style-override="id1-3-2-2-5-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5-6-3-3">
                    <text:number>-</text:number>
                    <text:p text:style-name="al">hoe het vervoer van de cliënt en eventuele reisbegeleiding plaatsvindt.</text:p>
                  </text:list-item>
                </text:list>
              </text:list-item>
              <text:list-item text:style-override="id1-3-2-2-5-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6" text:style-name="artikel">
            <text:p text:style-name="artikel_kop_titel"><text:span text:style-name="artikel_kop_label">Artikel</text:span> <text:span text:style-name="artikel_kop_nr">6.</text:span> Verschil van mening tussen gemeenten</text:p>
            <text:list text:style-name="id1-3-2-2-6-2">
              <text:list-item text:style-override="id1-3-2-2-6-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6-3">
                <text:number>2.</text:number>
                <text:p text:style-name="al">Indien het college én de andere gemeente of regio niet tot een oplossing komen, kan het college het geschil voorleggen aan de commissie geschillen landelijke toegankelijkheid.</text:p>
              </text:list-item>
              <text:list-item text:style-override="id1-3-2-2-6-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6-5">
                <text:number>4.</text:number>
                <text:p text:style-name="al">Het college volgt in het geschil het oordeel van de in het tweede lid genoemde commissie.</text:p>
              </text:list-item>
            </text:list>
          </text:section>
          <text:section text:name="artikel_id1-3-2-2-7" text:style-name="artikel">
            <text:p text:style-name="artikel_kop_titel"><text:span text:style-name="artikel_kop_label">Artikel</text:span> <text:span text:style-name="artikel_kop_nr">7.</text:span> Postadres voor daklozen</text:p>
            <text:list text:style-name="id1-3-2-2-7-2">
              <text:list-item text:style-override="id1-3-2-2-7-2">
                <text:number>1.</text:number>
                <text:p text:style-name="al">Indien het college, op grond van het in artikel 4 lid 5 bedoelde onderzoek, van oordeel is dat de kans van slagen van een traject het grootst is binnen centrumgemeente Delft, dan wordt een besluit toegekend waarmee schriftelijke toestemming is verkregen om voor 3 maanden gebruik te maken van een postadres voor daklozen bij de instelling voor maatschappelijke opvang en volgt inschrijving in de gemeentelijke basisadministratie.</text:p>
              </text:list-item>
              <text:list-item text:style-override="id1-3-2-2-7-3">
                <text:number>1.</text:number>
                <text:p text:style-name="al">De cliënt moet zich binnen 3 dagen na toestemming melden bij de maatschappelijke opvang, anders vervalt de toestemming. </text:p>
              </text:list-item>
              <text:list-item text:style-override="id1-3-2-2-7-4">
                <text:number>2.</text:number>
                <text:p text:style-name="al">Iedere 3 maanden wordt gecontroleerd of de cliënt nog steeds aan de voorwaarden voldoet en is er een mogelijkheid om de inschrijving te verlengen. </text:p>
              </text:list-item>
              <text:list-item text:style-override="id1-3-2-2-7-5">
                <text:number>3.</text:number>
                <text:p text:style-name="al">Voor degenen met een bijstandsuitkering voert het Daklozenloket de controle uit. Voor de overige wordt dit gedaan door de instelling voor maatschappelijke opvang. </text:p>
              </text:list-item>
              <text:list-item text:style-override="id1-3-2-2-7-6">
                <text:number>4.</text:number>
                <text:p text:style-name="al">Wanneer betrokkene zijn post 4 weken niet komt ophalen volgt ambtshalve uitschrijving uit de gemeentelijke basisadministratie. Afhankelijk van de ernst van de situatie, kan betrokkene, na overleg met Delft Support, 3 maanden de toelating tot de maatschappelijke opvang worden ontzegd.</text:p>
              </text:list-item>
              <text:list-item text:style-override="id1-3-2-2-7-7">
                <text:number>5.</text:number>
                <text:p text:style-name="al">Personen met een postadres voor daklozen zijn verplicht gebruik te maken van de nachtopvang. </text:p>
              </text:list-item>
              <text:list-item text:style-override="id1-3-2-2-7-8">
                <text:number>6.</text:number>
                <text:p text:style-name="al">Wanneer blijkt dat een cliënt, die geen bijstandsuitkering ontvangt, op een adres van een particulier verblijft, wordt toestemming gegeven om dit als briefadres te gebruiken.</text:p>
              </text:list-item>
            </text:list>
          </text:section>
          <text:section text:name="artikel_id1-3-2-2-8" text:style-name="artikel">
            <text:p text:style-name="artikel_kop_titel"><text:span text:style-name="artikel_kop_label">Artikel</text:span> <text:span text:style-name="artikel_kop_nr">8.</text:span> Relatie met het gemeentelijk briefadres</text:p>
            <text:p text:style-name="al">Delftse burgers, die om verschillende redenen tijdelijk geen vast woonadres hebben, kunnen zich in laten schrijven op een briefadres in de gemeentelijke basisadministratie. De gemeente kan nader onderzoek doen naar de juistheid van de aangeleverde gegevens door de cliënt. Cliënten met dakloosheidsproblematiek worden verwezen naar het spreekuur voor dak- en thuislozen.</text:p>
          </text:section>
          <text:section text:name="artikel_id1-3-2-2-9" text:style-name="artikel">
            <text:p text:style-name="artikel_kop_titel"><text:span text:style-name="artikel_kop_label">Artikel</text:span> <text:span text:style-name="artikel_kop_nr">9.</text:span> Hersteltrajecten vanuit Delft Support</text:p>
            <text:list text:style-name="id1-3-2-2-9-2">
              <text:list-item text:style-override="id1-3-2-2-9-2">
                <text:number>1.</text:number>
                <text:p text:style-name="al">Binnen Delft Support worden alle casussen van de dak- en thuislozendoelgroep behandeld door het team Wmo behalve:</text:p>
              </text:list-item>
              <text:list-item text:style-override="id1-3-2-2-9-3">
                <text:number>2.</text:number>
                <text:p text:style-name="al">wanneer tijdens het invullen van het meldingsformulier blijkt, dat er sprake is van 6 of meer problemen op de benoemde leefgebieden. In dat geval komt de regie te liggen bij het Sociaal Team. Er wordt een afspraak ingepland bij het Sociaal Team;</text:p>
                <text:list text:style-name="id1-3-2-2-9-3-3">
                  <text:list-item text:style-override="id1-3-2-2-9-3-3-1">
                    <text:number>-</text:number>
                    <text:p text:style-name="al">bij gezinnen met minderjarige kinderen. In dat geval komt de regie te liggen bij het Sociaal team. Het Sociaal Team wordt uitgenodigd om bij het Meldingsgesprek aanwezig te zijn;</text:p>
                  </text:list-item>
                  <text:list-item text:style-override="id1-3-2-2-9-3-3-2">
                    <text:number>-</text:number>
                    <text:p text:style-name="al">bij zwerfjongeren 18-27 jaar, die onder de Participatiewet vallen. In dat geval komt de regie te liggen bij de Jongerenacademie. De Jongerenacademie voert een intakegesprek in aansluiting op het Meldingsgesprek. De medewerker van de Jongerenacademie bepaalt of betrokken zwerfjongere toegeleid moet worden naar het Sociaal Team.</text:p>
                  </text:list-item>
                </text:list>
              </text:list-item>
              <text:list-item text:style-override="id1-3-2-2-9-4">
                <text:number>3.</text:number>
                <text:p text:style-name="al">Delft Support is verantwoordelijk voor verdere hulpvraagverheldering, het benoemen van een coach/casemanager en het maken van een plan van aanpak. Daarbij zijn de bestaande werkwijzen van de verschillende Delft Support onderdelen leidend. Begeleidingstrajecten voor daklozen omvatten in de meeste gevallen een opstartfase, een stabilisatiefase en een herstelfase. </text:p>
              </text:list-item>
              <text:list-item text:style-override="id1-3-2-2-9-5">
                <text:number>4.</text:number>
                <text:p text:style-name="al">Zolang betrokkene gebruik maakt van de maatschappelijke opvang, vindt afstemming plaats met de aanbieder van maatschappelijke opvang.</text:p>
              </text:list-item>
              <text:list-item text:style-override="id1-3-2-2-9-6">
                <text:number>5.</text:number>
                <text:p text:style-name="al">Het niet willen meewerken aan een begeleidings-/herstel traject kan leiden tot tijdelijke uitsluiting van maatschappelijke opvang en uitschrijving uit het postadres voor daklozen.</text:p>
              </text:list-item>
              <text:list-item text:style-override="id1-3-2-2-9-7">
                <text:number>6.</text:number>
                <text:p text:style-name="al">Wanneer daklozen die rechtsreeks afkomstig zijn cq. zijn aangemeld vanuit een van de regiogemeenten DWO een hersteltraject volgen in Delft, wordt vanuit Delft Support contact gelegd met betreffende gemeente.</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gemotiveerd afwijken van de bepalingen in deze regeling. Dit doet het college als dat, gelet op alle omstandigheden voor betrokkene, dringend noodzakelijk is of wanneer als gevolg van jurisprudentie evident is, dat de gemeente een zorgplicht heeft.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beleidsregels treden in werking op 1 augustus 2019.</text:p>
              </text:list-item>
              <text:list-item text:style-override="id1-3-2-2-11-3">
                <text:number>2.</text:number>
                <text:p text:style-name="al">De gemeente haalt deze regeling aan als ‘Beleidsregels landelijke toegankelijkheid maatschappelijke opvang regio DWO’.</text:p>
              </text:list-item>
            </text:list>
          </text:section>
        </text:section>
        <text:section text:name="regeling-sluiting_id1-3-2-3" text:style-name="regeling-sluiting">
          <text:section text:name="ondertekening_id1-3-2-3-1">
            <text:p><text:span text:style-name="functie">Delft, 16-07-2019</text:span></text:p>
          </text:section>
          <text:section text:name="ondertekening_id1-3-2-3-2">
            <text:p><text:span text:style-name="functie"/></text:p>
            <text:p><text:span text:style-name="functie"/></text:p>
            <text:p><text:span text:style-name="functie">Het college van burgemeester en wethouders van Delft,</text:span></text:p>
          </text:section>
          <text:section text:name="ondertekening_id1-3-2-3-3">
            <text:p><text:span text:style-name="functie"/></text:p>
            <text:p><text:span text:style-name="functie"/></text:p>
            <text:p><text:span text:style-name="functie"/></text:p>
            <text:p><text:span text:style-name="functie"/></text:p>
            <text:p><text:span text:style-name="functie"> , burgemeester</text:span></text:p>
          </text:section>
          <text:section text:name="ondertekening_id1-3-2-3-4">
            <text:p><text:span text:style-name="functie"/></text:p>
            <text:p><text:span text:style-name="functie"/></text:p>
            <text:p><text:span text:style-name="functie"/></text:p>
            <text:p><text:span text:style-name="functie"/></text:p>
            <text:p><text:span text:style-name="functi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756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6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6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Onbekend</meta:user-defined>
    <meta:user-defined meta:name="OVERHEIDop.referentienummer">3990765</meta:user-defined>
    <meta:user-defined meta:name="DCTERMS.alternative">Beleidsregels landelijke toegankelijkheid maatschappelijke opvang regio DWO</meta:user-defined>
    <dc:language>nl</dc:language>
    <meta:user-defined meta:name="OVERHEID.Gemeente/DC.spatial">Delft</meta:user-defined>
    <meta:user-defined meta:name="DC.title">Beleidsregel van het college van burgemeester en wethouders van de gemeente Delft houdende regels omtrent landelijke toegankelijkheid maatschappelijke opvang (Beleidsregels landelijke toegankelijkheid maatschappelijke opvang regio DWO)</meta:user-defined>
    <meta:user-defined meta:name="DCTERMS.W3CDTF/DCTERMS.available">2019-07-26</meta:user-defined>
    <meta:user-defined meta:name="DCTERMS.W3CDTF/OVERHEIDop.jaargang">2019</meta:user-defined>
    <meta:user-defined meta:name="OVERHEIDop.publicationIssue">187566</meta:user-defined>
    <meta:user-defined meta:name="OVERHEIDop.betreftRegeling">CVDR626683_1</meta:user-defined>
    <meta:user-defined meta:name="xs:date/OVERHEIDop.startdatum">2019-08-01</meta:user-defined>
    <meta:user-defined meta:name="OVERHEIDop.GmbID/DC.identifier">gmb-2019-187566</meta:user-defined>
    <meta:user-defined meta:name="OVERHEIDop.versieInformatie"/>
  </office:meta>
</office:document-meta>
</file>