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ppemeersterweg 31 Noordbroek, Verleende omgevingsvergunning (reguliere procedure) Z2019-00006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appemeersterweg 31, 9635 TM Noordbroek, het wijzigen van het bedrijf door het vergroten van  de overdekte uitloopruimte van gebouw C, 24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5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719 579002</meta:user-defined>
    <meta:user-defined meta:name="DC.title">Sappemeersterweg 31 Noordbroek, Verleende omgevingsvergunning (reguliere procedure) Z2019-00006484</meta:user-defined>
    <meta:user-defined meta:name="OVERHEID.PostcodeHuisnummer/OVERHEIDop.postcodeHuisnummer">9635TM 31</meta:user-defined>
    <meta:user-defined meta:name="OVERHEIDop.straatnaam">Sappemeersterweg</meta:user-defined>
    <meta:user-defined meta:name="OVERHEIDop.woonplaats">Noordbroek</meta:user-defined>
    <meta:user-defined meta:name="DCTERMS.W3CDTF/DCTERMS.available">2019-07-26</meta:user-defined>
    <meta:user-defined meta:name="DCTERMS.W3CDTF/OVERHEIDop.jaargang">2019</meta:user-defined>
    <meta:user-defined meta:name="OVERHEIDop.publicationIssue">187563</meta:user-defined>
    <meta:user-defined meta:name="OVERHEIDop.GmbID/DC.identifier">gmb-2019-187563</meta:user-defined>
    <meta:user-defined meta:name="OVERHEIDop.versieInformatie"/>
  </office:meta>
</office:document-meta>
</file>