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, het plaatsen van nieuwe gevelkozijnen in de voorgevel en het dichtbouwen van het balkon aan de achterzijde - Sweelinckhof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342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dakvlak, het plaatsen van nieuwe gevelkozijnen in de voorgevel en het dichtbouwen van het balkon aan de achterzijde - Sweelinckhof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55</meta:user-defined>
    <meta:user-defined meta:name="OVERHEIDop.GmbID/DC.identifier">gmb-2019-187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G 2</meta:user-defined>
    <meta:user-defined meta:name="OVERHEIDop.woonplaats">Voorschoten</meta:user-defined>
    <meta:user-defined meta:name="OVERHEIDop.straatnaam">Sweelinckho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24 460879</meta:user-defined>
    <meta:user-defined meta:name="OVERHEIDop.versieInformatie"/>
  </office:meta>
</office:document-meta>
</file>