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mgeving Usselerrietweg</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verkeersbesluit: verkeersbesluit voor tijdelijke verkeersmaatregelen Tuckerville, op locatie Omgeving Usselerveenweg. De aanvraag is geregistreerd onder zaaknummer V-2019-4360.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435 467658</meta:user-defined>
    <meta:user-defined meta:name="DC.title">Kennisgeving ontvangst aanvraag verkeersbesluit Omgeving Usselerrietweg</meta:user-defined>
    <meta:user-defined meta:name="OVERHEID.PostcodeHuisnummer/OVERHEIDop.postcodeHuisnummer">7546PJ 102</meta:user-defined>
    <meta:user-defined meta:name="OVERHEIDop.straatnaam">Usselerveen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7545</meta:user-defined>
    <meta:user-defined meta:name="OVERHEIDop.GmbID/DC.identifier">gmb-2019-187545</meta:user-defined>
    <meta:user-defined meta:name="OVERHEIDop.versieInformatie"/>
  </office:meta>
</office:document-meta>
</file>