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046 Apeldoornse Terrassenparade in de binnenstad van Apeldoorn d.d. 4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 van artiesten, lopend van terras naar terras     </text:p>
            <text:p text:style-name="tussenkopcur">Datum vergunning:  23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5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10 469975</meta:user-defined>
    <meta:user-defined meta:name="DC.title">Verleende evenementenvergunning:  19/63046 Apeldoornse Terrassenparade in de binnenstad van Apeldoorn d.d. 4 augustus 2019</meta:user-defined>
    <meta:user-defined meta:name="OVERHEID.PostcodeHuisnummer/OVERHEIDop.postcodeHuisnummer">7311</meta:user-defined>
    <meta:user-defined meta:name="OVERHEIDop.straatnaam">Caterplein</meta:user-defined>
    <meta:user-defined meta:name="OVERHEIDop.woonplaats">Apeld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544</meta:user-defined>
    <meta:user-defined meta:name="OVERHEIDop.GmbID/DC.identifier">gmb-2019-187544</meta:user-defined>
    <meta:user-defined meta:name="OVERHEIDop.versieInformatie"/>
  </office:meta>
</office:document-meta>
</file>