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54 Verjaardagsfeest met live muziek aan de van der Duyn van Maesdamstraat 23 in Apeldoorn d.d. 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jaardagsfeest met live muziek 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44 468371</meta:user-defined>
    <meta:user-defined meta:name="DC.title">Verleende evenementenvergunning:  19/63154 Verjaardagsfeest met live muziek aan de van der Duyn van Maesdamstraat 23 in Apeldoorn d.d. 4 augustus 2019</meta:user-defined>
    <meta:user-defined meta:name="OVERHEID.PostcodeHuisnummer/OVERHEIDop.postcodeHuisnummer">7331RT 23</meta:user-defined>
    <meta:user-defined meta:name="OVERHEIDop.straatnaam">Van der Duyn van Maesdamstraat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39</meta:user-defined>
    <meta:user-defined meta:name="OVERHEIDop.GmbID/DC.identifier">gmb-2019-187539</meta:user-defined>
    <meta:user-defined meta:name="OVERHEIDop.versieInformatie"/>
  </office:meta>
</office:document-meta>
</file>