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948 RunXloop 2019 met start en finish aan de Kaartenmakershoeve in Apeldoorn d.d. 24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rdloopwedstrijd     </text:p>
            <text:p text:style-name="tussenkopcur">Datum vergunning:  23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3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915 466804</meta:user-defined>
    <meta:user-defined meta:name="DC.title">Verleende evenementenvergunning:  19/62948 RunXloop 2019 met start en finish aan de Kaartenmakershoeve in Apeldoorn d.d. 24 augustus 2019</meta:user-defined>
    <meta:user-defined meta:name="OVERHEID.PostcodeHuisnummer/OVERHEIDop.postcodeHuisnummer">7326XL 210</meta:user-defined>
    <meta:user-defined meta:name="OVERHEIDop.straatnaam">Kaartenmakershoeve</meta:user-defined>
    <meta:user-defined meta:name="OVERHEIDop.woonplaats">Apeld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36</meta:user-defined>
    <meta:user-defined meta:name="OVERHEIDop.GmbID/DC.identifier">gmb-2019-187536</meta:user-defined>
    <meta:user-defined meta:name="OVERHEIDop.versieInformatie"/>
  </office:meta>
</office:document-meta>
</file>