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42 Oranjefeest voor de buurt op het terrein achter het Zusterhuis, Hoog Soeren 111 in Hoog Soeren d.d. 3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ranjefeest    </text:p>
            <text:p text:style-name="tussenkopcur">Datum vergunning:  23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3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36 470604</meta:user-defined>
    <meta:user-defined meta:name="DC.title">Verleende evenementenvergunning:  19/63142 Oranjefeest voor de buurt op het terrein achter het Zusterhuis, Hoog Soeren 111 in Hoog Soeren d.d. 31 augustus 2019</meta:user-defined>
    <meta:user-defined meta:name="OVERHEID.PostcodeHuisnummer/OVERHEIDop.postcodeHuisnummer">7346AH 125</meta:user-defined>
    <meta:user-defined meta:name="OVERHEIDop.straatnaam">Hoog Soeren</meta:user-defined>
    <meta:user-defined meta:name="OVERHEIDop.woonplaats">Hoog Soer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32</meta:user-defined>
    <meta:user-defined meta:name="OVERHEIDop.GmbID/DC.identifier">gmb-2019-187532</meta:user-defined>
    <meta:user-defined meta:name="OVERHEIDop.versieInformatie"/>
  </office:meta>
</office:document-meta>
</file>