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Platen- en cd-beurs </text:p>
      <text:section text:name="zakelijke-mededeling_id1-3-2" text:style-name="zakelijke-mededeling">
        <text:section text:name="zakelijke-mededeling-tekst_id1-3-2-1" text:style-name="zakelijke-mededeling-tekst">
          <text:section text:name="tekst_id1-3-2-1-1" text:style-name="tekst">
            <text:p text:style-name="tussenkopcur">Vergunningsaanvraag platen- en cd-beurs op 26 mei, 23 juni, 15 september en 27 oktober 2019  op de zuidzijde  van de Markt</text:p>
            <text:p text:style-name="common-al">Op grond van artikel 2.14 van de Algemene Plaatselijke Verordening, is vergunning aangevraagd voor het organiseren van een platen- en cd-beurs op 26 mei, 23 juni, 15 september en 27 oktober 2019 van 11.00 tot 17.00 uur op de zuidzijde  van de Markt in Winterswijk.</text:p>
            <text:p text:style-name="common-al"/>
            <text:p text:style-name="common-al">Deze vergunningsaanvraag ligt met ingang van 30 januari 2019 gedurende een periode van twee weken ter inzage bij de receptie van het gemeentekantoor, Stationsstraat 25.</text:p>
            <text:p text:style-name="common-al"/>
            <text:p text:style-name="common-al">Belanghebbenden kunnen van 30 januari tot en met 12 februari 2019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nummer 1701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5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Platen- en cd-b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753</meta:user-defined>
    <meta:user-defined meta:name="OVERHEIDop.GmbID/DC.identifier">gmb-2019-18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