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99 Jaarfeest wijkbewoners De Parken op het grasveld tegenover villa Marialust in Apeldoorn d.d. 30 en 3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aarfeest voor wijkbewoners    </text:p>
            <text:p text:style-name="tussenkopcur">Datum vergunning:  23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2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65 470781</meta:user-defined>
    <meta:user-defined meta:name="DC.title">Verleende evenementenvergunning:  19/63199 Jaarfeest wijkbewoners De Parken op het grasveld tegenover villa Marialust in Apeldoorn d.d. 30 en 31 augustus 2019</meta:user-defined>
    <meta:user-defined meta:name="OVERHEID.PostcodeHuisnummer/OVERHEIDop.postcodeHuisnummer">7317</meta:user-defined>
    <meta:user-defined meta:name="OVERHEIDop.straatnaam">Verzetsstrijderspark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26</meta:user-defined>
    <meta:user-defined meta:name="OVERHEIDop.GmbID/DC.identifier">gmb-2019-187526</meta:user-defined>
    <meta:user-defined meta:name="OVERHEIDop.versieInformatie"/>
  </office:meta>
</office:document-meta>
</file>