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
      <text:list-level-style-bullet text:bullet-char="-" text:level="1">
        <style:list-level-properties text:min-label-width="10mm"/>
      </text:list-level-style-bullet>
    </text:list-style>
    <text:list-style style:name="id1-3-2-2-2-3-3-2-1-3-1">
      <text:list-level-style-bullet text:bullet-char="-" text:level="1">
        <style:list-level-properties text:min-label-width="10mm"/>
      </text:list-level-style-bullet>
    </text:list-style>
    <text:list-style style:name="id1-3-2-2-2-3-3-2-1-3-2">
      <text:list-level-style-bullet text:bullet-char="-" text:level="1">
        <style:list-level-properties text:min-label-width="10mm"/>
      </text:list-level-style-bullet>
    </text:list-style>
    <text:list-style style:name="id1-3-2-2-2-3-3-2-1-3-3">
      <text:list-level-style-bullet text:bullet-char="-" text:level="1">
        <style:list-level-properties text:min-label-width="10mm"/>
      </text:list-level-style-bullet>
    </text:list-style>
    <text:list-style style:name="id1-3-2-2-2-3-3-2-2">
      <text:list-level-style-bullet style:num-suffix="" text:bullet-char="​" text:level="1">
        <style:list-level-properties text:min-label-width="10mm"/>
      </text:list-level-style-bullet>
    </text:list-style>
    <text:list-style style:name="id1-3-2-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3">
      <text:list-level-style-bullet text:bullet-char="-" text:level="1">
        <style:list-level-properties text:min-label-width="10mm"/>
      </text:list-level-style-bullet>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bullet style:num-suffix="" text:bullet-char="​" text:level="1">
        <style:list-level-properties text:min-label-width="10mm"/>
      </text:list-level-style-bullet>
    </text:list-style>
    <text:list-style style:name="id1-3-2-2-3-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9">
      <text:list-level-style-bullet style:num-suffix="" text:bullet-char="​" text:level="1">
        <style:list-level-properties text:min-label-width="10mm"/>
      </text:list-level-style-bullet>
    </text:list-style>
    <text:list-style style:name="id1-3-2-2-3-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4">
      <text:list-level-style-bullet style:num-suffix=""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bullet style:num-suffix=""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3-1">
      <text:list-level-style-bullet text:bullet-char="-" text:level="1">
        <style:list-level-properties text:min-label-width="10mm"/>
      </text:list-level-style-bullet>
    </text:list-style>
    <text:list-style style:name="id1-3-2-2-3-3-5-5-3-2">
      <text:list-level-style-bullet text:bullet-char="-" text:level="1">
        <style:list-level-properties text:min-label-width="10mm"/>
      </text:list-level-style-bullet>
    </text:list-style>
    <text:list-style style:name="id1-3-2-2-3-3-5-5-3-3">
      <text:list-level-style-bullet text:bullet-char="-" text:level="1">
        <style:list-level-properties text:min-label-width="10mm"/>
      </text:list-level-style-bullet>
    </text:list-style>
    <text:list-style style:name="id1-3-2-2-3-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bullet style:num-suffix="" text:bullet-char="​" text:level="1">
        <style:list-level-properties text:min-label-width="10mm"/>
      </text:list-level-style-bullet>
    </text:list-style>
    <text:list-style style:name="id1-3-2-2-3-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6">
      <text:list-level-style-bullet style:num-suffix="" text:bullet-char="​" text:level="1">
        <style:list-level-properties text:min-label-width="10mm"/>
      </text:list-level-style-bullet>
    </text:list-style>
    <text:list-style style:name="id1-3-2-2-3-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bullet style:num-suffix="" text:bullet-char="​" text:level="1">
        <style:list-level-properties text:min-label-width="10mm"/>
      </text:list-level-style-bullet>
    </text:list-style>
    <text:list-style style:name="id1-3-2-2-3-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bullet style:num-suffix="" text:bullet-char="​" text:level="1">
        <style:list-level-properties text:min-label-width="10mm"/>
      </text:list-level-style-bullet>
    </text:list-style>
    <text:list-style style:name="id1-3-2-2-3-3-11-4">
      <text:list-level-style-bullet style:num-suffix="" text:bullet-char="​" text:level="1">
        <style:list-level-properties text:min-label-width="10mm"/>
      </text:list-level-style-bullet>
    </text:list-style>
    <text:list-style style:name="id1-3-2-2-3-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6-3">
      <text:list-level-style-bullet text:bullet-char="-" text:level="1">
        <style:list-level-properties text:min-label-width="10mm"/>
      </text:list-level-style-bullet>
    </text:list-style>
    <text:list-style style:name="id1-3-2-2-3-3-11-6-3-1">
      <text:list-level-style-bullet text:bullet-char="-" text:level="1">
        <style:list-level-properties text:min-label-width="10mm"/>
      </text:list-level-style-bullet>
    </text:list-style>
    <text:list-style style:name="id1-3-2-2-3-3-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bullet style:num-suffix="" text:bullet-char="​" text:level="1">
        <style:list-level-properties text:min-label-width="10mm"/>
      </text:list-level-style-bullet>
    </text:list-style>
    <text:list-style style:name="id1-3-2-2-3-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bullet style:num-suffix="" text:bullet-char="​" text:level="1">
        <style:list-level-properties text:min-label-width="10mm"/>
      </text:list-level-style-bullet>
    </text:list-style>
    <text:list-style style:name="id1-3-2-2-3-3-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bullet style:num-suffix="" text:bullet-char="​" text:level="1">
        <style:list-level-properties text:min-label-width="10mm"/>
      </text:list-level-style-bullet>
    </text:list-style>
    <text:list-style style:name="id1-3-2-2-3-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bullet style:num-suffix="" text:bullet-char="​" text:level="1">
        <style:list-level-properties text:min-label-width="10mm"/>
      </text:list-level-style-bullet>
    </text:list-style>
    <text:list-style style:name="id1-3-2-2-3-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7">
      <text:list-level-style-bullet style:num-suffix="" text:bullet-char="​" text:level="1">
        <style:list-level-properties text:min-label-width="10mm"/>
      </text:list-level-style-bullet>
    </text:list-style>
    <text:list-style style:name="id1-3-2-2-3-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8-3">
      <text:list-level-style-bullet text:bullet-char="-" text:level="1">
        <style:list-level-properties text:min-label-width="10mm"/>
      </text:list-level-style-bullet>
    </text:list-style>
    <text:list-style style:name="id1-3-2-2-3-4-4-8-3-1">
      <text:list-level-style-bullet text:bullet-char="-" text:level="1">
        <style:list-level-properties text:min-label-width="10mm"/>
      </text:list-level-style-bullet>
    </text:list-style>
    <text:list-style style:name="id1-3-2-2-3-4-4-8-3-2">
      <text:list-level-style-bullet text:bullet-char="-" text:level="1">
        <style:list-level-properties text:min-label-width="10mm"/>
      </text:list-level-style-bullet>
    </text:list-style>
    <text:list-style style:name="id1-3-2-2-3-4-4-8-3-3">
      <text:list-level-style-bullet text:bullet-char="-" text:level="1">
        <style:list-level-properties text:min-label-width="10mm"/>
      </text:list-level-style-bullet>
    </text:list-style>
    <text:list-style style:name="id1-3-2-2-3-4-4-8-3-4">
      <text:list-level-style-bullet text:bullet-char="-" text:level="1">
        <style:list-level-properties text:min-label-width="10mm"/>
      </text:list-level-style-bullet>
    </text:list-style>
    <text:list-style style:name="id1-3-2-2-3-4-4-8-3-5">
      <text:list-level-style-bullet text:bullet-char="-" text:level="1">
        <style:list-level-properties text:min-label-width="10mm"/>
      </text:list-level-style-bullet>
    </text:list-style>
    <text:list-style style:name="id1-3-2-2-3-4-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bullet style:num-suffix="" text:bullet-char="​" text:level="1">
        <style:list-level-properties text:min-label-width="10mm"/>
      </text:list-level-style-bullet>
    </text:list-style>
    <text:list-style style:name="id1-3-2-2-3-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9-3-3">
      <text:list-level-style-bullet text:bullet-char="•" text:level="1">
        <style:list-level-properties text:min-label-width="10mm"/>
      </text:list-level-style-bullet>
    </text:list-style>
    <text:list-style style:name="id1-3-2-2-4-4-9-3-4">
      <text:list-level-style-bullet text:bullet-char="•" text:level="1">
        <style:list-level-properties text:min-label-width="10mm"/>
      </text:list-level-style-bullet>
    </text:list-style>
    <text:list-style style:name="id1-3-2-2-4-4-10">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4-4-10-3">
      <text:list-level-style-bullet text:bullet-char="•" text:level="1">
        <style:list-level-properties text:min-label-width="10mm"/>
      </text:list-level-style-bullet>
    </text:list-style>
    <text:list-style style:name="id1-3-2-2-4-4-10-3-1">
      <text:list-level-style-bullet text:bullet-char="•" text:level="1">
        <style:list-level-properties text:min-label-width="10mm"/>
      </text:list-level-style-bullet>
    </text:list-style>
    <text:list-style style:name="id1-3-2-2-4-4-10-3-2">
      <text:list-level-style-bullet text:bullet-char="•" text:level="1">
        <style:list-level-properties text:min-label-width="10mm"/>
      </text:list-level-style-bullet>
    </text:list-style>
    <text:list-style style:name="id1-3-2-2-4-4-10-3-3">
      <text:list-level-style-bullet text:bullet-char="•" text:level="1">
        <style:list-level-properties text:min-label-width="10mm"/>
      </text:list-level-style-bullet>
    </text:list-style>
    <text:list-style style:name="id1-3-2-2-4-4-10-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9">
      <text:list-level-style-bullet style:num-suffix="" text:bullet-char="​" text:level="1">
        <style:list-level-properties text:min-label-width="10mm"/>
      </text:list-level-style-bullet>
    </text:list-style>
    <text:list-style style:name="id1-3-2-2-4-8-10">
      <text:list-level-style-bullet style:num-suffix="" text:bullet-char="​" text:level="1">
        <style:list-level-properties text:min-label-width="10mm"/>
      </text:list-level-style-bullet>
    </text:list-style>
    <text:list-style style:name="id1-3-2-2-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2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2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2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2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29-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29-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3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32-2">
      <text:list-level-style-bullet style:num-suffix="" text:bullet-char="​" text:level="1">
        <style:list-level-properties text:min-label-width="10mm"/>
      </text:list-level-style-bullet>
    </text:list-style>
    <text:list-style style:name="id1-3-2-5-32-3">
      <text:list-level-style-bullet style:num-suffix="" text:bullet-char="​" text:level="1">
        <style:list-level-properties text:min-label-width="10mm"/>
      </text:list-level-style-bullet>
    </text:list-style>
    <text:list-style style:name="id1-3-2-5-32-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32-5">
      <text:list-level-style-bullet style:num-suffix="" text:bullet-char="​" text:level="1">
        <style:list-level-properties text:min-label-width="10mm"/>
      </text:list-level-style-bullet>
    </text:list-style>
    <text:list-style style:name="id1-3-2-5-32-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32-7">
      <text:list-level-style-bullet style:num-suffix="" text:bullet-char="​" text:level="1">
        <style:list-level-properties text:min-label-width="10mm"/>
      </text:list-level-style-bullet>
    </text:list-style>
    <text:list-style style:name="id1-3-2-5-32-8">
      <text:list-level-style-bullet style:num-suffix="" text:bullet-char="​" text:level="1">
        <style:list-level-properties text:min-label-width="10mm"/>
      </text:list-level-style-bullet>
    </text:list-style>
    <text:list-style style:name="id1-3-2-5-32-9">
      <text:list-level-style-bullet style:num-suffix="" text:bullet-char="​" text:level="1">
        <style:list-level-properties text:min-label-width="10mm"/>
      </text:list-level-style-bullet>
    </text:list-style>
    <text:list-style style:name="id1-3-2-5-32-10">
      <text:list-level-style-bullet style:num-suffix="" text:bullet-char="​" text:level="1">
        <style:list-level-properties text:min-label-width="10mm"/>
      </text:list-level-style-bullet>
    </text:list-style>
    <text:list-style style:name="id1-3-2-5-32-11">
      <text:list-level-style-bullet style:num-suffix="" text:bullet-char="​" text:level="1">
        <style:list-level-properties text:min-label-width="10mm"/>
      </text:list-level-style-bullet>
    </text:list-style>
    <text:list-style style:name="id1-3-2-5-32-12">
      <text:list-level-style-bullet style:num-suffix="" text:bullet-char="​" text:level="1">
        <style:list-level-properties text:min-label-width="10mm"/>
      </text:list-level-style-bullet>
    </text:list-style>
    <text:list-style style:name="id1-3-2-5-32-1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32-1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32-15">
      <text:list-level-style-bullet style:num-suffix="" text:bullet-char="​" text:level="1">
        <style:list-level-properties text:min-label-width="10mm"/>
      </text:list-level-style-bullet>
    </text:list-style>
    <text:list-style style:name="id1-3-2-5-32-16">
      <text:list-level-style-bullet style:num-suffix="" text:bullet-char="​" text:level="1">
        <style:list-level-properties text:min-label-width="10mm"/>
      </text:list-level-style-bullet>
    </text:list-style>
    <text:list-style style:name="id1-3-2-5-32-17">
      <text:list-level-style-bullet style:num-suffix="" text:bullet-char="​" text:level="1">
        <style:list-level-properties text:min-label-width="10mm"/>
      </text:list-level-style-bullet>
    </text:list-style>
    <text:list-style style:name="id1-3-2-5-32-18">
      <text:list-level-style-bullet style:num-suffix="" text:bullet-char="​" text:level="1">
        <style:list-level-properties text:min-label-width="10mm"/>
      </text:list-level-style-bullet>
    </text:list-style>
    <text:list-style style:name="id1-3-2-5-32-19">
      <text:list-level-style-bullet style:num-suffix="" text:bullet-char="​" text:level="1">
        <style:list-level-properties text:min-label-width="10mm"/>
      </text:list-level-style-bullet>
    </text:list-style>
    <text:list-style style:name="id1-3-2-5-35">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3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35-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35-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5-35-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bullet style:num-suffix="" text:bullet-char="​" text:level="1">
        <style:list-level-properties text:min-label-width="10mm"/>
      </text:list-level-style-bullet>
    </text:list-style>
    <text:list-style style:name="id1-3-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7-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7-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7-1-3-2-3">
      <text:list-level-style-bullet text:bullet-char="-" text:level="1">
        <style:list-level-properties text:min-label-width="10mm"/>
      </text:list-level-style-bullet>
    </text:list-style>
    <text:list-style style:name="id1-3-2-6-7-1-3-2-3-1">
      <text:list-level-style-bullet text:bullet-char="-" text:level="1">
        <style:list-level-properties text:min-label-width="10mm"/>
      </text:list-level-style-bullet>
    </text:list-style>
    <text:list-style style:name="id1-3-2-6-7-1-3-2-3-2">
      <text:list-level-style-bullet text:bullet-char="-" text:level="1">
        <style:list-level-properties text:min-label-width="10mm"/>
      </text:list-level-style-bullet>
    </text:list-style>
    <text:list-style style:name="id1-3-2-6-7-1-3-2-3-3">
      <text:list-level-style-bullet text:bullet-char="-" text:level="1">
        <style:list-level-properties text:min-label-width="10mm"/>
      </text:list-level-style-bullet>
    </text:list-style>
    <text:list-style style:name="id1-3-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9-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9-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2">
      <text:list-level-style-bullet style:num-suffix="" text:bullet-char="​" text:level="1">
        <style:list-level-properties text:min-label-width="10mm"/>
      </text:list-level-style-bullet>
    </text:list-style>
    <text:list-style style:name="id1-3-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13-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13-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13-1-3-2-3">
      <text:list-level-style-bullet text:bullet-char="-" text:level="1">
        <style:list-level-properties text:min-label-width="10mm"/>
      </text:list-level-style-bullet>
    </text:list-style>
    <text:list-style style:name="id1-3-2-6-13-1-3-2-3-1">
      <text:list-level-style-bullet text:bullet-char="-" text:level="1">
        <style:list-level-properties text:min-label-width="10mm"/>
      </text:list-level-style-bullet>
    </text:list-style>
    <text:list-style style:name="id1-3-2-6-13-1-3-2-3-2">
      <text:list-level-style-bullet text:bullet-char="-" text:level="1">
        <style:list-level-properties text:min-label-width="10mm"/>
      </text:list-level-style-bullet>
    </text:list-style>
    <text:list-style style:name="id1-3-2-6-13-1-3-2-3-3">
      <text:list-level-style-bullet text:bullet-char="-" text:level="1">
        <style:list-level-properties text:min-label-width="10mm"/>
      </text:list-level-style-bullet>
    </text:list-style>
    <text:list-style style:name="id1-3-2-6-13-1-3-2-3-4">
      <text:list-level-style-bullet text:bullet-char="-" text:level="1">
        <style:list-level-properties text:min-label-width="10mm"/>
      </text:list-level-style-bullet>
    </text:list-style>
    <text:list-style style:name="id1-3-2-6-13-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15-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15-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15-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15-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15-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2">
      <text:list-level-style-bullet style:num-suffix="" text:bullet-char="​" text:level="1">
        <style:list-level-properties text:min-label-width="10mm"/>
      </text:list-level-style-bullet>
    </text:list-style>
    <text:list-style style:name="id1-3-2-6-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2">
      <text:list-level-style-bullet style:num-suffix="" text:bullet-char="​" text:level="1">
        <style:list-level-properties text:min-label-width="10mm"/>
      </text:list-level-style-bullet>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bullet style:num-suffix="" text:bullet-char="​" text:level="1">
        <style:list-level-properties text:min-label-width="10mm"/>
      </text:list-level-style-bullet>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2">
      <text:list-level-style-bullet style:num-suffix="" text:bullet-char="​" text:level="1">
        <style:list-level-properties text:min-label-width="10mm"/>
      </text:list-level-style-bullet>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3">
      <text:list-level-style-bullet style:num-suffix="" text:bullet-char="​" text:level="1">
        <style:list-level-properties text:min-label-width="10mm"/>
      </text:list-level-style-bullet>
    </text:list-style>
    <text:list-style style:name="id1-3-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ijk bij Duurstede houdende regels omtrent orde voor de vergaderingen en andere werkzaamheden van de raad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het Fractievoorzittersoverleg </text:p>
            <text:p text:style-name="al">d.d. 22 januari 2019</text:p>
            <text:p text:style-name="al"/>
            <text:p text:style-name="al"/>
            <text:p text:style-name="al">gelet op artikel 16 van de Gemeentewet;</text:p>
            <text:p text:style-name="al"/>
            <text:p text:style-name="al"/>
            <text:p text:style-name="al">
            <text:span text:style-name="nadrukvet">besluit:</text:span>
          </text:p>
            <text:p text:style-name="al"/>
            <text:p text:style-name="al">1. vast te stellen het volgende</text:p>
            <text:p text:style-name="al"/>
            <text:p text:style-name="al"/>
            <text:p text:style-name="al">
            <text:span text:style-name="nadrukvet">REGLEMENT VAN ORDE </text:span>
          </text:p>
            <text:p text:style-name="al">
            <text:span text:style-name="nadrukvet"> VOOR DE VERGADERINGEN EN </text:span>
          </text:p>
            <text:p text:style-name="al">
            <text:span text:style-name="nadrukvet"/>
            <text:span text:style-name="nadrukvet"> ANDERE WERKZAAMHEDEN</text:span>
          </text:p>
            <text:p text:style-name="al">
            <text:span text:style-name="nadrukvet"> VAN DE RAAD 2019</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
              <text:p text:style-name="al">
              <text:span text:style-name="nadrukvet">Voorbesprekingsronde</text:span>: de ronde die aan elke raadsvergadering vooraf gaat met</text:p>
              <text:p text:style-name="al">als doel een aantal onderwerpen of voorstellen te behandelen, volgens de/het door de agendacommissie op te stellen agenda en tijdschema.</text:p>
              <text:p text:style-name="al">
              <text:span text:style-name="nadrukvet">Behandelmemo</text:span>: een memorandum dat bij een te behandelen stuk wordt gevoegd waarin kort (het doel van) de activiteit, de wijze van behandeling en de mogelijke uitkomsten van de activiteit worden omschreven. </text:p>
              <text:p text:style-name="al">
              <text:span text:style-name="nadrukvet">Amendement</text:span>: voorstel tot wijziging van een in behandeling zijnde concept-besluit;</text:p>
              <text:p text:style-name="al">
              <text:span text:style-name="nadrukvet">Sub-amendement</text:span>: voorstel tot wijziging van een in behandeling zijnde amendement;</text:p>
              <text:p text:style-name="al">
              <text:span text:style-name="nadrukvet">Motie</text:span>: korte en gemotiveerde verklaring over een onderwerp waardoor een oordeel, wens of verzoek wordt uitgesproken;</text:p>
              <text:p text:style-name="al">
              <text:span text:style-name="nadrukvet">Voorstel van orde</text:span>: voorstel betreffende de orde van de vergadering;</text:p>
              <text:p text:style-name="al">
              <text:span text:style-name="nadrukvet">Initiatiefvoorstel</text:span>: een voorstel voor een verordening of een ander voorstel;</text:p>
              <text:p text:style-name="al">
              <text:span text:style-name="nadrukvet">Burgerinitiatiefvoorstel</text:span>: een voorstel van initiatiefgerechtigden om een onderwerp op de agenda van de vergadering van de raad te plaatsen.</text:p>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 en de gedragscode;</text:p>
                </text:list-item>
                <text:list-item text:style-override="id1-3-2-2-1-3-3-4">
                  <text:number>d.</text:number>
                  <text:p text:style-name="al">wat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Waarneming van de voorzitter</text:p>
              <text:p text:style-name="al">De raad bepaalt in zijn eerste vergadering na de periodieke verkiezing van zijn leden:</text:p>
              <text:list text:style-name="id1-3-2-2-1-4-3">
                <text:list-item text:style-override="id1-3-2-2-1-4-3-1">
                  <text:number>a.</text:number>
                  <text:p text:style-name="al">welke twee leden met de waarneming van het voorzitterschap van de raad worden belast;</text:p>
                </text:list-item>
                <text:list-item text:style-override="id1-3-2-2-1-4-3-2">
                  <text:number>b.</text:number>
                  <text:p text:style-name="al">de volgorde van waarneming,</text:p>
                </text:list-item>
              </text:list>
              <text:p text:style-name="al">een en ander door middel van een stemming.</text:p>
            </text:section>
            <text:section text:name="artikel_id1-3-2-2-1-5" text:style-name="artikel">
              <text:p text:style-name="artikel_kop_titel"><text:span text:style-name="artikel_kop_label">Artikel</text:span> <text:span text:style-name="artikel_kop_nr">4</text:span> Raadscommissies.</text:p>
              <text:list text:style-name="id1-3-2-2-1-5-2">
                <text:list-item text:style-override="id1-3-2-2-1-5-2">
                  <text:number>1.</text:number>
                  <text:p text:style-name="al">De raad bepaalt in haar eerste vergadering na de periodieke verkiezingen van zijn leden, welke leden zitting nemen in een raadscommissie.</text:p>
                </text:list-item>
                <text:list-item text:style-override="id1-3-2-2-1-5-3">
                  <text:number>2.</text:number>
                  <text:p text:style-name="al">De raad kent de volgende raadscommissies:</text:p>
                  <text:list text:style-name="id1-3-2-2-1-5-3-3">
                    <text:list-item text:style-override="id1-3-2-2-1-5-3-3-1">
                      <text:number>*</text:number>
                      <text:p text:style-name="al">Agendacommissie</text:p>
                    </text:list-item>
                    <text:list-item text:style-override="id1-3-2-2-1-5-3-3-2">
                      <text:number>*</text:number>
                      <text:p text:style-name="al">Werkgeverscommissie</text:p>
                    </text:list-item>
                    <text:list-item text:style-override="id1-3-2-2-1-5-3-3-3">
                      <text:number>*</text:number>
                      <text:p text:style-name="al">Begeleidingscommissie</text:p>
                    </text:list-item>
                    <text:list-item text:style-override="id1-3-2-2-1-5-3-3-4">
                      <text:number>*</text:number>
                      <text:p text:style-name="al">Auditcommissie</text:p>
                    </text:list-item>
                  </text:list>
                </text:list-item>
                <text:list-item text:style-override="id1-3-2-2-1-5-4">
                  <text:number>3.</text:number>
                  <text:p text:style-name="al">Een raadslid kan in ten hoogste twee commissies zitting nemen.</text:p>
                </text:list-item>
                <text:list-item text:style-override="id1-3-2-2-1-5-5">
                  <text:number>4.</text:number>
                  <text:p text:style-name="al">Elk jaar rouleert een lid van de betreffende commissie m.u.v. de auditcommissie. </text:p>
                </text:list-item>
              </text:list>
            </text:section>
            <text:section text:name="artikel_id1-3-2-2-1-6" text:style-name="artikel">
              <text:p text:style-name="artikel_kop_titel"><text:span text:style-name="artikel_kop_label">Artikel</text:span> <text:span text:style-name="artikel_kop_nr">4a</text:span> Agendacommissie</text:p>
              <text:list text:style-name="id1-3-2-2-1-6-2">
                <text:list-item text:style-override="id1-3-2-2-1-6-2">
                  <text:number>1</text:number>
                  <text:p text:style-name="al">De commissie bestaat uit twee raadsleden, die tezamen met de voorzitter van de raad en de griffier, de agendacommissie vormen. Deze commissie wijst uit de twee raadsleden een voorzitter aan. </text:p>
                </text:list-item>
                <text:list-item text:style-override="id1-3-2-2-1-6-3">
                  <text:number>2</text:number>
                  <text:p text:style-name="al">De werkzaamheden van de agendacommissie zijn vastgelegd in het protocol voor de agendacommissie.</text:p>
                </text:list-item>
              </text:list>
            </text:section>
            <text:section text:name="artikel_id1-3-2-2-1-7" text:style-name="artikel">
              <text:p text:style-name="artikel_kop_titel"><text:span text:style-name="artikel_kop_label"/> <text:span text:style-name="artikel_kop_nr"/>  Artikel 4b Werkgeverscommissie</text:p>
              <text:list text:style-name="id1-3-2-2-1-7-2">
                <text:list-item text:style-override="id1-3-2-2-1-7-2-1">
                  <text:number>1.</text:number>
                  <text:p text:style-name="al">De werkgeverscommissie bestaat uit drie leden, de plv.voorzitter van de raad daaronder begrepen. De plv.voorzitter is voorzitter van de werkgeverscommissie.</text:p>
                </text:list-item>
                <text:list-item text:style-override="id1-3-2-2-1-7-2-2">
                  <text:number>2.</text:number>
                  <text:p text:style-name="al">De taak en bevoegdheden van de werkgeverscommissie zijn vastgelegd in de verordening op de werkgeverscommissie.</text:p>
                </text:list-item>
              </text:list>
            </text:section>
            <text:section text:name="artikel_id1-3-2-2-1-8" text:style-name="artikel">
              <text:p text:style-name="artikel_kop_titel"><text:span text:style-name="artikel_kop_label">Artikel</text:span> <text:span text:style-name="artikel_kop_nr">4c</text:span> Begeleidingscommissie</text:p>
              <text:list text:style-name="id1-3-2-2-1-8-2">
                <text:list-item text:style-override="id1-3-2-2-1-8-2">
                  <text:number>1.</text:number>
                  <text:p text:style-name="al">De commissie bestaat uit drie leden, die tezamen met de griffier de begeleidingscommissie voor de Rekenkamercommissie vormen.</text:p>
                  <text:p text:style-name="al">Deze commissie vanuit haar midden een voorzitter aan.</text:p>
                </text:list-item>
                <text:list-item text:style-override="id1-3-2-2-1-8-3">
                  <text:number>2.</text:number>
                  <text:p text:style-name="al">De taak en bevoegdheden van de begeleidingscommissie zijn vastgelegd in de verordening op de rekenkamercommissie.</text:p>
                </text:list-item>
              </text:list>
            </text:section>
            <text:section text:name="artikel_id1-3-2-2-1-9" text:style-name="artikel">
              <text:p text:style-name="artikel_kop_titel"><text:span text:style-name="artikel_kop_label">Artikel</text:span> <text:span text:style-name="artikel_kop_nr">4d</text:span> Auditcommissie.</text:p>
              <text:list text:style-name="id1-3-2-2-1-9-2">
                <text:list-item text:style-override="id1-3-2-2-1-9-2">
                  <text:number>1.</text:number>
                  <text:p text:style-name="al">De commissie bestaat uit twee leden, die tezamen met de griffier de auditcommissie vormen.</text:p>
                </text:list-item>
                <text:list-item text:style-override="id1-3-2-2-1-9-3">
                  <text:number>2.</text:number>
                  <text:p text:style-name="al">In de auditcommissie worden in ook steunfractieleden als lid van de commissie toegelaten.</text:p>
                </text:list-item>
                <text:list-item text:style-override="id1-3-2-2-1-9-4">
                  <text:number>3.</text:number>
                  <text:p text:style-name="al">De auditcommissie is belast met de contacten met de accountant en bespreekt de relevante financiele stukken, onderzoeken en de invulling en uitvoering van de opdracht aan de accountant. Zij brengt de raad periodiek op de hoogte van haar bevindingen.</text:p>
                </text:list-item>
              </text:list>
            </text:section>
            <text:section text:name="artikel_id1-3-2-2-1-10" text:style-name="artikel">
              <text:p text:style-name="artikel_kop_titel"><text:span text:style-name="artikel_kop_label">Artikel</text:span> <text:span text:style-name="artikel_kop_nr">5</text:span> Overleg van fractievoorzitters</text:p>
              <text:list text:style-name="id1-3-2-2-1-10-2">
                <text:list-item text:style-override="id1-3-2-2-1-10-2">
                  <text:number>1</text:number>
                  <text:p text:style-name="al">Het Overleg van fractievoorzitters bestaat uit de voorzitters van de fracties van de raad.</text:p>
                </text:list-item>
                <text:list-item text:style-override="id1-3-2-2-1-10-3">
                  <text:number>2</text:number>
                  <text:p text:style-name="al">De voorzitter van de raad neemt aan het fractievoorzittersoverleg deel als was hij daarvan lid, doch met inachtneming van de beperkingen die in het Protocol voor het desbetreffende overleg zijn vastgelegd.</text:p>
                </text:list-item>
                <text:list-item text:style-override="id1-3-2-2-1-10-4">
                  <text:number>3</text:number>
                  <text:p text:style-name="al">Plaatsvervanging van zowel de voorzitter als de leden geschiedt op de wijze die in het protocol Overleg van fractievoorzitters is aangegeven.</text:p>
                </text:list-item>
                <text:list-item text:style-override="id1-3-2-2-1-10-5">
                  <text:number>4</text:number>
                  <text:p text:style-name="al">Het Overleg van fractievoorzitters wijst in zijn eerste vergadering na de periodieke verkiezing van zijn leden, uit zijn midden een voorzitter aan. </text:p>
                </text:list-item>
                <text:list-item text:style-override="id1-3-2-2-1-10-6">
                  <text:number>5</text:number>
                  <text:p text:style-name="al">Het Overleg van fractievoorzitters heeft tot taak:</text:p>
                  <text:list text:style-name="id1-3-2-2-1-10-6-3">
                    <text:list-item text:style-override="id1-3-2-2-1-10-6-3-1">
                      <text:number>a.</text:number>
                      <text:p text:style-name="al">de kwaliteit van het besluitvormingsproces kritisch te volgen en voor eventuele knelpunten een oplossing aan te dragen;</text:p>
                    </text:list-item>
                    <text:list-item text:style-override="id1-3-2-2-1-10-6-3-2">
                      <text:number>b.</text:number>
                      <text:p text:style-name="al">de raadsvergaderingen te evalueren, knelpunten te signaleren en oplossingen hiervoor aan te dragen;</text:p>
                    </text:list-item>
                    <text:list-item text:style-override="id1-3-2-2-1-10-6-3-3">
                      <text:number>c.</text:number>
                      <text:p text:style-name="al">de werving- en selectieprocedure, alsook de benoemings- en ontslag-procedure van de griffier vorm te geven en uit te voeren, alsmede het functioneren van de griffier te beoordelen, zoals nader is uitgewerkt in het Protocol Overleg van fractievoorzitters;</text:p>
                    </text:list-item>
                    <text:list-item text:style-override="id1-3-2-2-1-10-6-3-4">
                      <text:number>d.</text:number>
                      <text:p text:style-name="al">periodiek met de voorzitter van de raad een gesprek te voeren over zijn functioneren.</text:p>
                    </text:list-item>
                  </text:list>
                </text:list-item>
                <text:list-item text:style-override="id1-3-2-2-1-10-7">
                  <text:number>6</text:number>
                  <text:p text:style-name="al">De griffier is bij elk overleg aanwezig en heeft dan een adviserende rol, met uitzondering van de gevallen die in het Protocol voor het overleg van fractievoorzitters nader zijn omschreven.</text:p>
                  <text:p text:style-name="al">Tevens draagt de griffier zorg voor de opstelling van een besluitenlijst(je).</text:p>
                </text:list-item>
                <text:list-item text:style-override="id1-3-2-2-1-10-8">
                  <text:number>7</text:number>
                  <text:p text:style-name="al">In het geval van een buitengewoon ernstige situatie met ingrijpende gevolgen voor de gemeente, roept de voorzitter van het overleg op verzoek van de voorzitter van de raad de fractievoorzitters met spoed bijeen. Die vergadering is niet openbaar.</text:p>
                </text:list-item>
                <text:list-item text:style-override="id1-3-2-2-1-10-9">
                  <text:number>8</text:number>
                  <text:p text:style-name="al">In een geval als in lid 7 bedoeld is plaatsvervanging van de fractievoorzitters niet toegestaan. </text:p>
                </text:list-item>
                <text:list-item text:style-override="id1-3-2-2-1-10-10">
                  <text:number>9</text:number>
                  <text:p text:style-name="al">Het fractievoorzittersoverleg is een commissie zoals bedoeld in artikel 84 Ge. Wet;</text:p>
                </text:list-item>
                <text:list-item text:style-override="id1-3-2-2-1-10-11">
                  <text:number>10</text:number>
                  <text:p text:style-name="al">Beraadslaging in het fractievoorzittersoverleg over onderwerpen genoemd in artikel 5: </text:p>
                  <text:list text:style-name="id1-3-2-2-1-10-11-3">
                    <text:list-item text:style-override="id1-3-2-2-1-10-11-3-1">
                      <text:number>a.</text:number>
                      <text:p text:style-name="al">de kwaliteit van het besluitvormingsproces kritisch te volgen en voor eventuele knelpunten een oplossing aan te dragen;</text:p>
                    </text:list-item>
                    <text:list-item text:style-override="id1-3-2-2-1-10-11-3-2">
                      <text:number>b.</text:number>
                      <text:p text:style-name="al">de n te evalueren, knelpunten te signaleren en oplossingen hiervoor aan te dragen;</text:p>
                    </text:list-item>
                  </text:list>
                  <text:p text:style-name="al">vinden plaats <text:span text:style-name="nadrukondlijn">in de openbaarheid</text:span>.</text:p>
                </text:list-item>
                <text:list-item text:style-override="id1-3-2-2-1-10-12">
                  <text:number>11</text:number>
                  <text:p text:style-name="al">Beraadslaging in het fractievoorzittersoverleg over onderwerpen genoemd in artikel 5: </text:p>
                  <text:list text:style-name="id1-3-2-2-1-10-12-3">
                    <text:list-item text:style-override="id1-3-2-2-1-10-12-3-1">
                      <text:number>c.</text:number>
                      <text:p text:style-name="al">de werving- en selectieprocedure, alsook de benoemings- en ontslagprocedure van de griffier vorm te geven en uit te voeren, alsmede het functioneren van de griffier te beoordelen, zoals nader is uitgewerkt in het Protocol Overleg van fractievoorzitters; </text:p>
                    </text:list-item>
                    <text:list-item text:style-override="id1-3-2-2-1-10-12-3-2">
                      <text:number>d.</text:number>
                      <text:p text:style-name="al">periodiek met de voorzitter van de raad een gesprek te voeren over zijn functioneren.</text:p>
                    </text:list-item>
                  </text:list>
                  <text:p text:style-name="al">alsmede</text:p>
                  <text:p text:style-name="al">5 lid 7 In het geval van een buitengewoon ernstige situatie met ingrijpende gevolgen voor de gemeente, roept de voorzitter van het overleg op verzoek van de voorzitter van de raad de fractievoorzitters met spoed bijeen;</text:p>
                  <text:p text:style-name="al">
                <text:span text:style-name="nadrukvet">
                  <text:span text:style-name="nadrukondlijn"> Vinden achter gesloten deuren plaats.</text:span>
                </text:span>
              </text:p>
                </text:list-item>
              </text:list>
            </text:section>
            <text:section text:name="artikel_id1-3-2-2-1-11" text:style-name="artikel">
              <text:p text:style-name="artikel_kop_titel"><text:span text:style-name="artikel_kop_label">Artikel</text:span> <text:span text:style-name="artikel_kop_nr">6</text:span> De griffier</text:p>
              <text:list text:style-name="id1-3-2-2-1-11-2">
                <text:list-item text:style-override="id1-3-2-2-1-11-2">
                  <text:number>1</text:number>
                  <text:p text:style-name="al">De griffier is in elke vergadering van de raad aanwezig.</text:p>
                </text:list-item>
                <text:list-item text:style-override="id1-3-2-2-1-11-3">
                  <text:number>2</text:number>
                  <text:p text:style-name="al">Bij verhindering of afwezigheid wordt de griffier vervangen door een door de raad daartoe aangewezen plaatsvervangend griffier.</text:p>
                </text:list-item>
                <text:list-item text:style-override="id1-3-2-2-1-11-4">
                  <text:number>3</text:number>
                  <text:p text:style-name="al">Indien hij daartoe door de voorzitter wordt uitgenodigd, kan hij aan de beraadslagingen als bedoeld in dit reglement deelnemen.</text:p>
                </text:list-item>
              </text:list>
            </text:section>
            <text:section text:name="artikel_id1-3-2-2-1-12" text:style-name="artikel">
              <text:p text:style-name="artikel_kop_titel"><text:span text:style-name="artikel_kop_label">Artikel</text:span> <text:span text:style-name="artikel_kop_nr">7</text:span> Aanwezigheid wethouders en secretaris</text:p>
              <text:list text:style-name="id1-3-2-2-1-12-2">
                <text:list-item text:style-override="id1-3-2-2-1-12-2">
                  <text:number>1</text:number>
                  <text:p text:style-name="al">De wethouders nemen elke raadsvergadering plaats op de daarvoor door de voorzitter aangewezen zitplaatsen, in de directe nabijheid van de raadszetels.</text:p>
                </text:list-item>
                <text:list-item text:style-override="id1-3-2-2-1-12-3">
                  <text:number>2</text:number>
                  <text:p text:style-name="al">De gemeentesecretaris neemt een plaats in naast de wethouders, indien hij daartoe door het college is uitgenodigd.</text:p>
                </text:list-item>
              </text:list>
            </text:section>
            <text:p text:style-name="hoofdstuk_bottom"/>
          </text:section>
          <text:section text:name="hoofdstuk_id1-3-2-2-2" text:style-name="hoofdstuk">
            <text:p text:style-name="hoofdstuk_kop"><text:span text:style-name="label"/> <text:span text:style-name="nr">2</text:span> Toelating van nieuwe leden; fracties</text:p>
            <text:section text:name="artikel_id1-3-2-2-2-2" text:style-name="artikel">
              <text:p text:style-name="artikel_kop_titel"><text:span text:style-name="artikel_kop_label">Artikel</text:span> <text:span text:style-name="artikel_kop_nr">8</text:span> Onderzoek geloofsbrieven; beëdiging en benoeming wethouders</text:p>
              <text:list text:style-name="id1-3-2-2-2-2-2">
                <text:list-item text:style-override="id1-3-2-2-2-2-2">
                  <text:number>1</text:number>
                  <text:p text:style-name="al">Het onderzoek van de geloofsbrieven en de daarop betrekking hebbende stukken van (een )nieuw benoemde (lid) leden geschiedt door een commissie, bestaande uit drie leden. </text:p>
                  <text:p text:style-name="al">Die commissie wordt voor elk onderzoek opnieuw door de raad benoemd, op voorstel van de voorzitter; de raad geeft tevens aan wie van die leden voorzitter van de commissie is.</text:p>
                </text:list-item>
                <text:list-item text:style-override="id1-3-2-2-2-2-3">
                  <text:number>2</text:number>
                  <text:p text:style-name="al">De commissie brengt na onderzoek van de geloofsbrieven, andere bij de Kieswet vereiste stukken en de eventuele bezwaarschriften, verslag uit aan de raad en doet daarbij een voorstel tot het nemen van een besluit.</text:p>
                  <text:p text:style-name="al">Ook van een minderheidsstandpunt wordt melding gemaakt.</text:p>
                </text:list-item>
                <text:list-item text:style-override="id1-3-2-2-2-2-4">
                  <text:number>3</text:number>
                  <text:p text:style-name="al">De voorzitter van de raad roept een toegelaten lid op om in de eerste vergadering waarin hij zijn betrekking volgens de Gemeentewet kan aanvaarden, de voorgeschreven eed of verklaring en belofte, af te leggen.</text:p>
                </text:list-item>
                <text:list-item text:style-override="id1-3-2-2-2-2-5">
                  <text:number>4</text:number>
                  <text:p text:style-name="al">Bij de benoeming van een wethouder wordt overeenkomstig het eerste lid een commissie ingesteld die onderzoekt of de kandidaat voldoet aan de eisen van de Gemeentewet. De werkwijze van deze commissie is overeenkomstig het tweede lid. </text:p>
                </text:list-item>
              </text:list>
            </text:section>
            <text:section text:name="artikel_id1-3-2-2-2-3" text:style-name="artikel">
              <text:p text:style-name="artikel_kop_titel"><text:span text:style-name="artikel_kop_label">Artikel</text:span> <text:span text:style-name="artikel_kop_nr">9</text:span> Fracties</text:p>
              <text:list text:style-name="id1-3-2-2-2-3-2">
                <text:list-item text:style-override="id1-3-2-2-2-3-2">
                  <text:number>1</text:number>
                  <text:list text:style-name="id1-3-2-2-2-3-2-2">
                    <text:list-item text:style-override="id1-3-2-2-2-3-2-2-1">
                      <text:number>a.</text:number>
                      <text:p text:style-name="al">Leden van de raad kunnen zich verenigen tot een groep, fractie genaamd.</text:p>
                    </text:list-item>
                    <text:list-item text:style-override="id1-3-2-2-2-3-2-2-2">
                      <text:number>b.</text:number>
                      <text:p text:style-name="al">Zij doen hiervan schriftelijk mededeling aan de voorzitter, onder vermelding van de naam van de fractie en de namen van degenen die als voorzitter van de fractie en als diens plaatsvervanger zullen optreden. </text:p>
                    </text:list-item>
                  </text:list>
                </text:list-item>
                <text:list-item text:style-override="id1-3-2-2-2-3-3">
                  <text:number>2</text:number>
                  <text:list text:style-name="id1-3-2-2-2-3-3-2">
                    <text:list-item text:style-override="id1-3-2-2-2-3-3-2-1">
                      <text:number>a.</text:number>
                      <text:p text:style-name="al">Indien:</text:p>
                      <text:list text:style-name="id1-3-2-2-2-3-3-2-1-3">
                        <text:list-item text:style-override="id1-3-2-2-2-3-3-2-1-3-1">
                          <text:number>-</text:number>
                          <text:p text:style-name="al">één of meer leden van een fractie als zelfstandige fractie gaan optreden;</text:p>
                        </text:list-item>
                        <text:list-item text:style-override="id1-3-2-2-2-3-3-2-1-3-2">
                          <text:number>-</text:number>
                          <text:p text:style-name="al">twee of meer fracties als één fractie gaan optreden;</text:p>
                        </text:list-item>
                        <text:list-item text:style-override="id1-3-2-2-2-3-3-2-1-3-3">
                          <text:number>-</text:number>
                          <text:p text:style-name="al">één of meer leden van een fractie zich aansluiten bij een andere fractie;</text:p>
                        </text:list-item>
                      </text:list>
                    </text:list-item>
                    <text:list-item text:style-override="id1-3-2-2-2-3-3-2-2">
                      <text:number/>
                      <text:p text:style-name="al">wordt hiervan zo spoedig mogelijk schriftelijk mededeling gedaan aan de voorzitter.</text:p>
                    </text:list-item>
                    <text:list-item text:style-override="id1-3-2-2-2-3-3-2-3">
                      <text:number>b.</text:number>
                      <text:p text:style-name="al">met de onder a. beschreven veranderde situatie wordt rekening gehouden met ingang van de eerstvolgende vergadering van de raad na de mededeling daarvan. </text:p>
                    </text:list-item>
                  </text:list>
                </text:list-item>
              </text:list>
            </text:section>
            <text:p text:style-name="hoofdstuk_bottom"/>
          </text:section>
          <text:section text:name="hoofdstuk_id1-3-2-2-3" text:style-name="hoofdstuk">
            <text:p text:style-name="hoofdstuk_kop"><text:span text:style-name="label"/> <text:span text:style-name="nr">3</text:span> Vergaderingen</text:p>
            <text:section text:name="paragraaf_id1-3-2-2-3-2" text:style-name="paragraaf">
              <text:p text:style-name="paragraaf_kop"><text:span text:style-name="label">Paragraaf</text:span> <text:span text:style-name="nr">1</text:span> Tijd van vergaderen; voorbereiding</text:p>
              <text:section text:name="artikel_id1-3-2-2-3-2-2" text:style-name="artikel">
                <text:p text:style-name="artikel_kop_titel"><text:span text:style-name="artikel_kop_label">Artikel</text:span> <text:span text:style-name="artikel_kop_nr">10</text:span> Tijd en plaats van vergaderen</text:p>
                <text:list text:style-name="id1-3-2-2-3-2-2-2">
                  <text:list-item text:style-override="id1-3-2-2-3-2-2-2">
                    <text:number>1</text:number>
                    <text:p text:style-name="al">
                  <text:span text:style-name="nadrukvet">De vergaderingen van de raad vinden doorgaans plaats op de tweede en vierde dinsdag van de maand volgens een voorafgaand opgesteld schema, Op de tweede dinsdag de voorbespreking en de vierde dinsdag de raadsvergadering. </text:span>
                </text:p>
                  </text:list-item>
                  <text:list-item text:style-override="id1-3-2-2-3-2-2-3">
                    <text:number>2</text:number>
                    <text:p text:style-name="al">
                  <text:span text:style-name="nadrukvet">De vergaderingen beginnen om 19.30 uur en worden in beginsel uiterlijk om 23.00 uur beëindigd.</text:span> Indien blijkt dat het niet mogelijk is de vergadering binnen de genoemde eindtijd af te handelen, dan brengt de voorzitter op een door hem te bepalen moment tijdens een vergadering een voorstel van orde in om: </text:p>
                    <text:list text:style-name="id1-3-2-2-3-2-2-3-3">
                      <text:list-item text:style-override="id1-3-2-2-3-2-2-3-3-1">
                        <text:number>-</text:number>
                        <text:p text:style-name="al">bij wijze van hoge uitzondering de vergadering toch na 23.00 uur voort te zetten;</text:p>
                      </text:list-item>
                      <text:list-item text:style-override="id1-3-2-2-3-2-2-3-3-2">
                        <text:number>-</text:number>
                        <text:p text:style-name="al">de vergadering te schorsen en de volgende dag om 19.30 uur voort te zetten;</text:p>
                      </text:list-item>
                      <text:list-item text:style-override="id1-3-2-2-3-2-2-3-3-3">
                        <text:number>-</text:number>
                        <text:p text:style-name="al">nog te behandelen punten van de agenda te halen.</text:p>
                      </text:list-item>
                    </text:list>
                  </text:list-item>
                  <text:list-item text:style-override="id1-3-2-2-3-2-2-4">
                    <text:number>3</text:number>
                    <text:p text:style-name="al">De voorzitter kan in bijzondere gevallen, zo mogelijk na overleg met de fractievoorzitters, een andere dag en/of aanvangsuur bepalen of een andere vergaderplaats aanwijzen.</text:p>
                  </text:list-item>
                </text:list>
              </text:section>
              <text:section text:name="artikel_id1-3-2-2-3-2-3" text:style-name="artikel">
                <text:p text:style-name="artikel_kop_titel"><text:span text:style-name="artikel_kop_label">Artikel</text:span> <text:span text:style-name="artikel_kop_nr">11</text:span> Oproep; agenda</text:p>
                <text:list text:style-name="id1-3-2-2-3-2-3-2">
                  <text:list-item text:style-override="id1-3-2-2-3-2-3-2">
                    <text:number>1</text:number>
                    <text:p text:style-name="al">De voorzitter zendt – spoedeisende vergaderingen uitgezonderd – ten minste tien dagen vóór een vergadering de leden een schriftelijke oproep onder vermelding van dag, tijd en plaats van de vergadering.</text:p>
                  </text:list-item>
                  <text:list-item text:style-override="id1-3-2-2-3-2-3-3">
                    <text:number>2</text:number>
                    <text:p text:style-name="al">De oproepingsbrief vermeldt de voorstellen en onderwerpen die in de vergadering behandeld zullen worden in de volgorde waarin deze aan de orde zullen worden gesteld.</text:p>
                  </text:list-item>
                  <text:list-item text:style-override="id1-3-2-2-3-2-3-4">
                    <text:number>3</text:number>
                    <text:p text:style-name="al">Voordat de oproepingsbrief wordt verzonden, stelt de agendacommissie de voorlopige agenda van de vergadering op. </text:p>
                  </text:list-item>
                  <text:list-item text:style-override="id1-3-2-2-3-2-3-5">
                    <text:number>4</text:number>
                    <text:p text:style-name="al">De voorlopige agenda en de daarbij behorende stukken, voor zover daarop geen geheimhouding is gelegd, worden tegelijkertijd met de schriftelijke oproep aan de leden van de raad verzonden.</text:p>
                  </text:list-item>
                  <text:list-item text:style-override="id1-3-2-2-3-2-3-6">
                    <text:number/>
                    <text:p text:style-name="al">De raad kan in haar vergadering besluiten de volgorde van behandeling te wijzigen.</text:p>
                  </text:list-item>
                  <text:list-item text:style-override="id1-3-2-2-3-2-3-7">
                    <text:number>5</text:number>
                    <text:p text:style-name="al">De raad kan bij vaststelling van de agenda in de raadsvergadering, op voorstel van een lid van de raad of de voorzitter, besluiten onderwerpen aan de agenda toe te voegen of daarvan af te voeren.</text:p>
                  </text:list-item>
                  <text:list-item text:style-override="id1-3-2-2-3-2-3-8">
                    <text:number>6</text:number>
                    <text:p text:style-name="al">De voorzitter kan na het verzenden van de oproepingsbrief zo nodig een aanvullende agenda doen uitgaan.</text:p>
                  </text:list-item>
                  <text:list-item text:style-override="id1-3-2-2-3-2-3-9">
                    <text:number/>
                    <text:p text:style-name="al">De daarop vermelde voorstellen worden zo spoedig mogelijk, maar uiterlijk tweemaal 24 uur voor aanvang van de vergadering aan de leden gezonden.</text:p>
                  </text:list-item>
                  <text:list-item text:style-override="id1-3-2-2-3-2-3-10">
                    <text:number>7</text:number>
                    <text:p text:style-name="al">
                  <text:span text:style-name="nadrukvet">Wanneer een voorstel of onderwerp naar het oordeel van de raad of van een meerderheid van de deelnemers aan een voorbespreking onvoldoende voorbereid wordt geacht, kan de raad besluiten of kan in voorbespreking verzocht worden tot terugzending naar het college om aanvulling. De agendacommissie bepaalt in welke vergadering het voorstel of onderwerp opnieuw geagendeerd wordt.</text:span>
                </text:p>
                  </text:list-item>
                  <text:list-item text:style-override="id1-3-2-2-3-2-3-11">
                    <text:number>8</text:number>
                    <text:p text:style-name="al">
                  <text:span text:style-name="nadrukvet">Een voorstel van het college aan de raad kan tot vaststelling van de agenda in raadsvergadering door het college worden aangevuld of aangepast, ambtshalve of als een meerderheid van de deelnemers aan de voorbespreking daarom vraagt. Hetgeen bepaald in lid 6 van dit artikel ten aanzien van verzending van voorstellen bij een aanvullende agenda, is van overeenkomstige toepassing</text:span>
                </text:p>
                  </text:list-item>
                  <text:list-item text:style-override="id1-3-2-2-3-2-3-12">
                    <text:number>9</text:number>
                    <text:p text:style-name="al">
                  <text:span text:style-name="nadrukvet">Bij de voorbespreking is er bij aanvang van het agendapunt ten hoogste een half uur beschikbaar voor derden om in te spreken en daarbij deel te nemen aan de bespreking van het onderwerp .en daarbij een toelichting te geven en vragen te stellen. </text:span>
                </text:p>
                  </text:list-item>
                  <text:list-item text:style-override="id1-3-2-2-3-2-3-13">
                    <text:number>10</text:number>
                    <text:p text:style-name="al">
                  <text:span text:style-name="nadrukvet">Na vaststelling van de agenda door de gemeenteraad in raadsvergadering, kunnen </text:span>
                </text:p>
                  </text:list-item>
                  <text:list-item text:style-override="id1-3-2-2-3-2-3-14">
                    <text:number/>
                    <text:p text:style-name="al">
                  <text:span text:style-name="nadrukvet">daarop vermelde raadsvoorstellen en overige agendastukken slechts met toestemming van de raad door het college ingetrokken worden.</text:span>
                </text:p>
                  </text:list-item>
                </text:list>
              </text:section>
              <text:section text:name="artikel_id1-3-2-2-3-2-4" text:style-name="artikel">
                <text:p text:style-name="artikel_kop_titel"><text:span text:style-name="artikel_kop_label">Artikel</text:span> <text:span text:style-name="artikel_kop_nr">12</text:span> Ter inzage leggen van stukken</text:p>
                <text:list text:style-name="id1-3-2-2-3-2-4-2">
                  <text:list-item text:style-override="id1-3-2-2-3-2-4-2">
                    <text:number>1</text:number>
                    <text:p text:style-name="al">De stukken die dienen als toelichting op de raadsvoorstellen of een te behandelen onderwerp, worden gelijktijdig met het verzenden van de stukken voor een ieder in het gemeentehuis ter inzage gelegd. Indien ná dit tijdstip stukken ter inzage worden gelegd, wordt hiervan mededeling gedaan aan de leden.</text:p>
                  </text:list-item>
                  <text:list-item text:style-override="id1-3-2-2-3-2-4-3">
                    <text:number>2</text:number>
                    <text:p text:style-name="al">Een origineel van een ter inzage gelegd stuk wordt niet buiten het gemeentehuis gebracht. Een fotokopie van een ter inzage gelegd stuk mag slechts voor eigen gebruik buiten het gemeentehuis worden gebracht.</text:p>
                  </text:list-item>
                  <text:list-item text:style-override="id1-3-2-2-3-2-4-4">
                    <text:number>3</text:number>
                    <text:p text:style-name="al">Steunfractieleden, mits hun naam aan de griffier is doorgegeven en is vastgesteld dat hun naam op de kandidatenlijsten voor de laatstgehouden gemeenteraadsverkiezing voorkomt, hebben toegang tot de ter inzage liggende stukken voor de raadsleden. Het bepaalde in het eerste en tweede lid is van toepassing. </text:p>
                  </text:list-item>
                  <text:list-item text:style-override="id1-3-2-2-3-2-4-5">
                    <text:number>4</text:number>
                    <text:p text:style-name="al">In afwijking van het bepaalde in het eerste lid blijven stukken, waarvan op de inhoud geheimhouding is gelegd ingevolge artikel 25, eerste dan wel tweede lid, van de Gemeentewet, onder berusting van de griffier, die de leden van de raad én de daartoe bevoegde steunfractieleden inzage verleent.</text:p>
                  </text:list-item>
                </text:list>
              </text:section>
              <text:section text:name="artikel_id1-3-2-2-3-2-5" text:style-name="artikel">
                <text:p text:style-name="artikel_kop_titel"><text:span text:style-name="artikel_kop_label">Artikel</text:span> <text:span text:style-name="artikel_kop_nr">13</text:span> Openbare kennisgeving</text:p>
                <text:list text:style-name="id1-3-2-2-3-2-5-2">
                  <text:list-item text:style-override="id1-3-2-2-3-2-5-2">
                    <text:number>1</text:number>
                    <text:p text:style-name="al">De vergadering wordt door aankondiging in één of meer dag-, nieuws- of huis-aan-huis-bladen, alsmede op de voor afkondigingen in de gemeente gebruikelijke wijze ter openbare kennis gebracht, zoals vermelding op internet op de site <text:a xlink:href="http://www.wijkbijduurstede.nl" xlink:type="simple"><text:span text:style-name="nadrukondlijn">www.wijkbijduurstede.nl</text:span></text:a>.</text:p>
                  </text:list-item>
                  <text:list-item text:style-override="id1-3-2-2-3-2-5-3">
                    <text:number>2</text:number>
                    <text:p text:style-name="al">De openbare kennisgeving vermeldt:</text:p>
                    <text:list text:style-name="id1-3-2-2-3-2-5-3-3">
                      <text:list-item text:style-override="id1-3-2-2-3-2-5-3-3-1">
                        <text:number>a.</text:number>
                        <text:p text:style-name="al">de datum, aanvangstijd en plaats van de vergadering;</text:p>
                      </text:list-item>
                      <text:list-item text:style-override="id1-3-2-2-3-2-5-3-3-2">
                        <text:number>b.</text:number>
                        <text:p text:style-name="al">de wijze waarop en de plaats waar een ieder de voorlopige agenda en de daarbij behorende voorstellen/onderwerpen kan inzien;</text:p>
                      </text:list-item>
                      <text:list-item text:style-override="id1-3-2-2-3-2-5-3-3-3">
                        <text:number>c.</text:number>
                        <text:p text:style-name="al">de mogelijkheid tot het uitoefenen van het spreekrecht als bedoeld in artikel 17.</text:p>
                      </text:list-item>
                    </text:list>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De griffier draagt er zorg voor dat bij binnenkomst in de vergaderzaal ieder lid van de raad onmiddellijk de presentielijst tekent.</text:p>
                  </text:list-item>
                  <text:list-item text:style-override="id1-3-2-2-3-3-2-3">
                    <text:number>2</text:number>
                    <text:p text:style-name="al">Aan het einde van elke 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met de fractievoorzitters bij iedere nieuwe zittingsperiode van de raad aangewezen.</text:p>
                  </text:list-item>
                  <text:list-item text:style-override="id1-3-2-2-3-3-3-3">
                    <text:number>2</text:number>
                    <text:p text:style-name="al">De indeling kan, indien daartoe aanleiding bestaat, na overleg met de fractievoorzitters worden herzien.</text:p>
                  </text:list-item>
                  <text:list-item text:style-override="id1-3-2-2-3-3-3-4">
                    <text:number>3</text:number>
                    <text:p text:style-name="al">De voorzitter draagt zorg voor een zitplaats voor de wethouders, de secretaris, die bij de vergadering aanwezig zijn, alsook voor overige personen, die voor een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in de agenda vermelde tijdstip, indien het daarvoor door de wet vereiste aantal leden blijkens de presentielijst aanwezig is.</text:p>
                  </text:list-item>
                  <text:list-item text:style-override="id1-3-2-2-3-3-4-3">
                    <text:number>2</text:number>
                    <text:p text:style-name="al">Wanneer een kwartier na dat tijdstip niet het vereiste aantal leden aanwezig is, leest de voorzitter de namen van de afwezige leden voor en bepaalt hij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Spreekrecht</text:p>
                <text:list text:style-name="id1-3-2-2-3-3-5-2">
                  <text:list-item text:style-override="id1-3-2-2-3-3-5-2">
                    <text:number>1</text:number>
                    <text:p text:style-name="al">Aan het begin van de agenda voor een raadsvergadering, voorafgaande aan de debatfase, wordt het punt Spreekrecht vermeld.</text:p>
                  </text:list-item>
                  <text:list-item text:style-override="id1-3-2-2-3-3-5-3">
                    <text:number>2</text:number>
                    <text:p text:style-name="al">Na de aankondiging van het agendapunt Spreekrecht zet de voorzitter kort uiteen wat met dit recht wordt bedoeld en op welke wijze het naar voren gebrachte politieke aandacht zal kunnen krijgen.</text:p>
                  </text:list-item>
                  <text:list-item text:style-override="id1-3-2-2-3-3-5-4">
                    <text:number>3</text:number>
                    <text:p text:style-name="al">Bij het agendapunt Spreekrecht kunnen het woord voeren:</text:p>
                  </text:list-item>
                  <text:list-item text:style-override="id1-3-2-2-3-3-5-5">
                    <text:number/>
                    <text:p text:style-name="al">bij de vergadering aanwezigen, niet zijnde raadslid, over al dan niet op de agenda vermelde voorstellen of onderwerpen, met uitzondering van:</text:p>
                    <text:list text:style-name="id1-3-2-2-3-3-5-5-3">
                      <text:list-item text:style-override="id1-3-2-2-3-3-5-5-3-1">
                        <text:number>-</text:number>
                        <text:p text:style-name="al">een besluit van het gemeentebestuur waartegen bezwaar of beroep op de rechter open staat of heeft opengestaan;</text:p>
                      </text:list-item>
                      <text:list-item text:style-override="id1-3-2-2-3-3-5-5-3-2">
                        <text:number>-</text:number>
                        <text:p text:style-name="al">agendapunten die het maken van keuzen en het doen van voordrachten of aanbevelingen van personen betreffen;</text:p>
                      </text:list-item>
                      <text:list-item text:style-override="id1-3-2-2-3-3-5-5-3-3">
                        <text:number>-</text:number>
                        <text:p text:style-name="al">een aangelegenheid waaromtrent een klacht op grond van artikel 9:1 van de Algemene wet bestuursrecht kan of kon worden ingediend;</text:p>
                      </text:list-item>
                    </text:list>
                  </text:list-item>
                  <text:list-item text:style-override="id1-3-2-2-3-3-5-6">
                    <text:number>4</text:number>
                    <text:p text:style-name="al">De in het derde lid bedoelde personen die van het spreekrecht gebruik maken, melden dit vóór de vergadering bij de griffier.</text:p>
                  </text:list-item>
                  <text:list-item text:style-override="id1-3-2-2-3-3-5-7">
                    <text:number>5</text:number>
                    <text:p text:style-name="al">Een burger die van het spreekrecht gebruik maakt, richt zich tot de raad; elk raadslid wordt de gelegenheid geboden kort te reageren op hetgeen is gezegd; het voeren van discussie is niet toegestaan.</text:p>
                  </text:list-item>
                  <text:list-item text:style-override="id1-3-2-2-3-3-5-8">
                    <text:number>6</text:number>
                    <text:list text:style-name="id1-3-2-2-3-3-5-8-2">
                      <text:list-item text:style-override="id1-3-2-2-3-3-5-8-2-1">
                        <text:number>a.</text:number>
                        <text:p text:style-name="al">De totaal beschikbare spreektijd bedraagt in beginsel niet meer dan 30 minuten;</text:p>
                      </text:list-item>
                      <text:list-item text:style-override="id1-3-2-2-3-3-5-8-2-2">
                        <text:number>b.</text:number>
                        <text:p text:style-name="al">zij die zich als spreker hebben aangemeld, verkrijgen van de voorzitter successievelijk gedurende circa 5 minuten het woord;</text:p>
                      </text:list-item>
                      <text:list-item text:style-override="id1-3-2-2-3-3-5-8-2-3">
                        <text:number>c.</text:number>
                        <text:p text:style-name="al">indien zich meer dan zes sprekers hebben aangemeld wordt de totaal beschikbare spreektijd evenredig over hen verdeeld.</text:p>
                      </text:list-item>
                    </text:list>
                  </text:list-item>
                  <text:list-item text:style-override="id1-3-2-2-3-3-5-9">
                    <text:number>7</text:number>
                    <text:p text:style-name="al">Wanneer een burger van het spreekrecht gebruik heeft gemaakt, geeft de voorzitter aan op welke wijze met hetgeen naar voren is gebracht verder zal worden omgegaan. </text:p>
                  </text:list-item>
                  <text:list-item text:style-override="id1-3-2-2-3-3-5-10">
                    <text:number>8</text:number>
                    <text:p text:style-name="al"> Wordt ingesproken over een onderwerp dat niet op de agenda staat, dan krijgt de inspreker uiterlijk binnen drie weken –met daarbij het streven om het eerder gereed te hebben- van het college schriftelijk bericht over de wijze waarop hetgeen hij naar voren heeft gebracht, wordt betrokken bij de beleidsvorming. Een afschrift van dat bericht wordt aan de raadsleden gestuurd. </text:p>
                  </text:list-item>
                </text:list>
              </text:section>
              <text:section text:name="artikel_id1-3-2-2-3-3-6" text:style-name="artikel">
                <text:p text:style-name="artikel_kop_titel"><text:span text:style-name="artikel_kop_label">Artikel</text:span> <text:span text:style-name="artikel_kop_nr">18</text:span> Informatie van de portefeuillehouder</text:p>
                <text:p text:style-name="al">Indien een portefeuillehouder daarom op de dag van de raadsvergadering aan de voorzitter van de raad, door tussenkomst van de griffier, heeft verzocht,</text:p>
                <text:p text:style-name="al">biedt de voorzitter die portefeuillehouder bij het agendapunt “Informatie van de portefeuillehouder”, bij het onderdeel Podium, de gelegenheid de raad over actuele en/of spoedeisende zaken te informeren.</text:p>
              </text:section>
              <text:section text:name="artikel_id1-3-2-2-3-3-7" text:style-name="artikel">
                <text:p text:style-name="artikel_kop_titel"><text:span text:style-name="artikel_kop_label">Artikel</text:span> <text:span text:style-name="artikel_kop_nr">19</text:span> Verslag</text:p>
                <text:list text:style-name="id1-3-2-2-3-3-7-2">
                  <text:list-item text:style-override="id1-3-2-2-3-3-7-2">
                    <text:number>1</text:number>
                    <text:p text:style-name="al">Direct na het gereedkomen van het ontwerpverslag van de voorgaande vergadering wordt het ter beoordeling per e-mail aan de raadsleden beschikbaar gesteld. </text:p>
                  </text:list-item>
                  <text:list-item text:style-override="id1-3-2-2-3-3-7-3">
                    <text:number/>
                    <text:p text:style-name="al">Het ontwerpverslag wordt gelijktijdig aan de overige personen, die het woord hebben gevoerd, toegezonden.</text:p>
                  </text:list-item>
                  <text:list-item text:style-override="id1-3-2-2-3-3-7-4">
                    <text:number>2</text:number>
                    <text:p text:style-name="al">Aan het einde van de vergadering wordt, voor zover beschikbaar, het verslag van de vorige vergadering vastgesteld.</text:p>
                  </text:list-item>
                  <text:list-item text:style-override="id1-3-2-2-3-3-7-5">
                    <text:number>3</text:number>
                    <text:p text:style-name="al">De leden, de voorzitter, de griffier, en voor zover van toepassing de wethouders en de secretaris, hebben het recht een voorstel tot verandering aan de raad te doen, indien het verslag onjuistheden bevatten of niet duidelijk weergeeft hetgeen gezegd of besloten is. Voor zover geen ingrijpende wijzigingen zijn voorgesteld, worden die direct in het ontwerp verwerkt en wordt het aangepaste verslag verzonden.</text:p>
                  </text:list-item>
                  <text:list-item text:style-override="id1-3-2-2-3-3-7-6">
                    <text:number/>
                    <text:p text:style-name="al">Een voorstel tot verandering dient ten minste 24 uur voor de vergadering waarin dat verslag zal worden vastgesteld, bij de griffier te worden ingediend.</text:p>
                  </text:list-item>
                  <text:list-item text:style-override="id1-3-2-2-3-3-7-7">
                    <text:number>4</text:number>
                    <text:p text:style-name="al">Het verslag moet inhouden:</text:p>
                    <text:list text:style-name="id1-3-2-2-3-3-7-7-3">
                      <text:list-item text:style-override="id1-3-2-2-3-3-7-7-3-1">
                        <text:number>a.</text:number>
                        <text:p text:style-name="al">de namen van de voorzitter, de griffier en de in de vergadering aanwezige leden, alsmede van de leden die afwezig waren, en voor zover zij aan de vergadering hebben deelgenomen, de namen van de wethouders en de secretaris;</text:p>
                      </text:list-item>
                      <text:list-item text:style-override="id1-3-2-2-3-3-7-7-3-2">
                        <text:number>b.</text:number>
                        <text:p text:style-name="al">een vermelding van de zaken die aan de orde zijn geweest;</text:p>
                      </text:list-item>
                      <text:list-item text:style-override="id1-3-2-2-3-3-7-7-3-3">
                        <text:number>c.</text:number>
                        <text:p text:style-name="al">een samenvatting van het gesprokene, met vermelding van de namen van de leden die het woord voerden;</text:p>
                      </text:list-item>
                      <text:list-item text:style-override="id1-3-2-2-3-3-7-7-3-4">
                        <text:number>d.</text:number>
                        <text:p text:style-name="al">een overzicht van het verloop van elke stemming, met vermelding bij hoofdelijke stemming van de namen van de leden die voor of tegen stemden, onder aantekening van de namen van de leden die zich overeenkomstig het bepaalde in de Gemeentewet van stemming hebben te onthouden;</text:p>
                      </text:list-item>
                      <text:list-item text:style-override="id1-3-2-2-3-3-7-7-3-5">
                        <text:number>e.</text:number>
                        <text:p text:style-name="al">de tekst van de in de vergadering ingediende initiatiefvoorstellen, anders dan een raadsvoorstel, voorstellen van orde, moties en (sub)amendementen;</text:p>
                      </text:list-item>
                      <text:list-item text:style-override="id1-3-2-2-3-3-7-7-3-6">
                        <text:number>f.</text:number>
                        <text:p text:style-name="al">bij het desbetreffende punt de naam en de hoedanigheid van die personen aan wie het op grond van het bepaalde in de artikelen 24 en 44 van dit reglement is toegestaan deel te nemen aan de beraadslagingen. </text:p>
                      </text:list-item>
                    </text:list>
                  </text:list-item>
                  <text:list-item text:style-override="id1-3-2-2-3-3-7-8">
                    <text:number>5</text:number>
                    <text:p text:style-name="al">Het verslag wordt opgesteld onder de zorg van de griffier.</text:p>
                  </text:list-item>
                  <text:list-item text:style-override="id1-3-2-2-3-3-7-9">
                    <text:number>6</text:number>
                    <text:p text:style-name="al">Het vastgestelde verslag wordt door de voorzitter en de griffier ondertekend.</text:p>
                  </text:list-item>
                </text:list>
              </text:section>
              <text:section text:name="artikel_id1-3-2-2-3-3-8" text:style-name="artikel">
                <text:p text:style-name="artikel_kop_titel"><text:span text:style-name="artikel_kop_label">Artikel</text:span> <text:span text:style-name="artikel_kop_nr">20</text:span> Ingekomen stukken</text:p>
                <text:list text:style-name="id1-3-2-2-3-3-8-2">
                  <text:list-item text:style-override="id1-3-2-2-3-3-8-2">
                    <text:number>1</text:number>
                    <text:p text:style-name="al">Aan de raad gerichte ingekomen stukken worden door de griffier getoetst aan de taken en bevoegdheden van de raad. Stukken die feitelijk taken en bevoegdheden van het college betreffen, worden doorgestuurd naar het college. De inzender van een stuk krijgt daarvan bericht.</text:p>
                  </text:list-item>
                  <text:list-item text:style-override="id1-3-2-2-3-3-8-3">
                    <text:number>2</text:number>
                    <text:p text:style-name="al">Voor de raad bedoelde ingekomen stukken worden, voorzien van de datum van ontvangst door de griffier én een afdoeningsvoorstel, gedurende een termijn van drie weken ter inzage gelegd.</text:p>
                  </text:list-item>
                  <text:list-item text:style-override="id1-3-2-2-3-3-8-4">
                    <text:number/>
                    <text:p text:style-name="al">De bij aanvang van bedoelde termijn beschikbare stukken worden op een lijst geplaatst waarvan een exemplaar digitaal aan de raadsleden wordt toegezonden. Later in die periode ontvangen ingekomen stukken worden op de eerstvolgende lijst geplaatst.</text:p>
                  </text:list-item>
                  <text:list-item text:style-override="id1-3-2-2-3-3-8-5">
                    <text:number>3</text:number>
                    <text:p text:style-name="al">Een raadslid kan over de ingekomen stukken het woord voeren bij het agendapunt “Rechten van raadsleden”, bij het onderdeel Podium, wanneer hij dit voorafgaand aan de vergadering heeft gemeld bij de griffier. </text:p>
                  </text:list-item>
                </text:list>
              </text:section>
              <text:section text:name="artikel_id1-3-2-2-3-3-9" text:style-name="artikel">
                <text:p text:style-name="artikel_kop_titel"><text:span text:style-name="artikel_kop_label">Artikel</text:span> <text:span text:style-name="artikel_kop_nr">21</text:span> Spreekregels</text:p>
                <text:list text:style-name="id1-3-2-2-3-3-9-2">
                  <text:list-item text:style-override="id1-3-2-2-3-3-9-2">
                    <text:number>1</text:number>
                    <text:p text:style-name="al"> De leden spreken vanaf hun plaats dan wel maken gebruik van de debat- microfoons, wanneer de voorzitter dat aangeeft. Zij richten zich tot de voorzitter.</text:p>
                  </text:list-item>
                  <text:list-item text:style-override="id1-3-2-2-3-3-9-3">
                    <text:number>2</text:number>
                    <text:p text:style-name="al">Bij bijzondere gelegenheden kan de voorzitter bepalen dat de leden vanaf een andere plaats spreken.</text:p>
                  </text:list-item>
                  <text:list-item text:style-override="id1-3-2-2-3-3-9-4">
                    <text:number>3</text:number>
                    <text:p text:style-name="al">Insprekers spreken vanaf de spreekplaats. Wethouders en anderen aan wie is toegestaan aan de beraadslagingen deel te nemen, maken gebruik van de debatmicrofoons. </text:p>
                  </text:list-item>
                </text:list>
              </text:section>
              <text:section text:name="artikel_id1-3-2-2-3-3-10" text:style-name="artikel">
                <text:p text:style-name="artikel_kop_titel"><text:span text:style-name="artikel_kop_label">Artikel</text:span> <text:span text:style-name="artikel_kop_nr">22</text:span> Volgorde sprekers</text:p>
                <text:list text:style-name="id1-3-2-2-3-3-10-2">
                  <text:list-item text:style-override="id1-3-2-2-3-3-10-2">
                    <text:number>1</text:number>
                    <text:p text:style-name="al">Een lid voert slechts het woord na het aan de voorzitter te hebben gevraagd en van hem verkregen te hebben.</text:p>
                  </text:list-item>
                  <text:list-item text:style-override="id1-3-2-2-3-3-10-3">
                    <text:number>2</text:number>
                    <text:p text:style-name="al">De volgorde van de sprekers, zijnde raadslid, in eerste termijn, wordt per onderwerp (of voorstel) willekeurig bepaald door de voorzitter. De volgorde van de andere sprekers wordt eveneens door de voorzitter bepaald.</text:p>
                  </text:list-item>
                </text:list>
              </text:section>
              <text:section text:name="artikel_id1-3-2-2-3-3-11" text:style-name="artikel">
                <text:p text:style-name="artikel_kop_titel"><text:span text:style-name="artikel_kop_label">Artikel</text:span> <text:span text:style-name="artikel_kop_nr">23</text:span> Aantal spreektermijnen</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
                    <text:p text:style-name="al">De eerste termijn is bedoeld om per fractie een standpunt te verwoorden.</text:p>
                  </text:list-item>
                  <text:list-item text:style-override="id1-3-2-2-3-3-11-4">
                    <text:number/>
                    <text:p text:style-name="al">De tweede termijn dient te worden gebruikt om te reageren op wat vanuit andere fracties is gezegd (het voeren van debat), tenzij de raad anders beslist. Het onderscheid in spreektermijnen geldt niet bij de behandeling van moties &amp; amendementen.</text:p>
                  </text:list-item>
                  <text:list-item text:style-override="id1-3-2-2-3-3-11-5">
                    <text:number>2</text:number>
                    <text:p text:style-name="al">Een lid mag in een termijn niet meer dan éénmaal het woord voeren over het zelfde onderwerp of voorstel.</text:p>
                  </text:list-item>
                  <text:list-item text:style-override="id1-3-2-2-3-3-11-6">
                    <text:number>3</text:number>
                    <text:p text:style-name="al">Het bepaalde in het tweede lid is niet van toepassing op:</text:p>
                    <text:list text:style-name="id1-3-2-2-3-3-11-6-3">
                      <text:list-item text:style-override="id1-3-2-2-3-3-11-6-3-1">
                        <text:number>-</text:number>
                        <text:p text:style-name="al">het lid dat een (sub)amendement, een motie of een initiatiefvoorstel heeft ingediend, voor zover het gaat om dat (sub)amendement, die motie of dat voorstel.</text:p>
                      </text:list-item>
                    </text:list>
                  </text:list-item>
                  <text:list-item text:style-override="id1-3-2-2-3-3-11-7">
                    <text:number>4</text:number>
                    <text:p text:style-name="al">Bij de bepaling hoeveel malen een lid over hetzelfde onderwerp of voorstel het woord heeft gevoerd, wordt niet meegerekend het spreken over een persoonlijk feit of over een voorstel van orde. </text:p>
                  </text:list-item>
                </text:list>
              </text:section>
              <text:section text:name="artikel_id1-3-2-2-3-3-12" text:style-name="artikel">
                <text:p text:style-name="artikel_kop_titel"><text:span text:style-name="artikel_kop_label">Artikel</text:span> <text:span text:style-name="artikel_kop_nr">24</text:span> Spreektijd</text:p>
                <text:p text:style-name="al">Per te behandelen onderwerp of voorstel in de debatfase geldt voor de eerste termijn per fractie een spreektijd van maximaal 5 minuten. </text:p>
                <text:p text:style-name="al">De raad kan een andere (of geen) spreektijd bepalen.</text:p>
              </text:section>
              <text:section text:name="artikel_id1-3-2-2-3-3-13" text:style-name="artikel">
                <text:p text:style-name="artikel_kop_titel"><text:span text:style-name="artikel_kop_label">Artikel</text:span> <text:span text:style-name="artikel_kop_nr">25</text:span> Handhaving orde; schorsing</text:p>
                <text:list text:style-name="id1-3-2-2-3-3-13-2">
                  <text:list-item text:style-override="id1-3-2-2-3-3-13-2">
                    <text:number>1</text:number>
                    <text:p text:style-name="al">Een spreker mag in zijn betoog niet worden gestoord, tenzij de voorzitter het nodig oordeelt hem aan het opvolgen van dit reglement te herinneren.</text:p>
                  </text:list-item>
                  <text:list-item text:style-override="id1-3-2-2-3-3-13-3">
                    <text:number>2</text:number>
                    <text:p text:style-name="al">Interrupties zijn toegestaan, tenzij de voorzitter beslist, dat een spreker zijn betoog zonder verdere interrupties zal afronden.</text:p>
                  </text:list-item>
                  <text:list-item text:style-override="id1-3-2-2-3-3-13-4">
                    <text:number/>
                    <text:p text:style-name="al">Indien een spreker zich beledigende of onbetamelijke uitdrukkingen veroorlooft, afwijkt van het in behandeling zijnde onderwerp of voorstel, een andere spreker herhaaldelijk interrumpeert, dan wel anderszins de orde verstoort, wordt hij door de voorzitter tot de orde geroepen. Indien de desbetreffende spreker hieraan geen gevolg geeft, kan de voorzitter hem gedurende de vergadering waarin dat plaats vindt, over het in behandeling zijnde onderwerp of voorstel het woord ontzeggen. De gedragscode voor bestuurders 2019 van de gemeente Wijk bij Duurstede is overeenkomstig van toepassing.</text:p>
                  </text:list-item>
                  <text:list-item text:style-override="id1-3-2-2-3-3-13-5">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4" text:style-name="artikel">
                <text:p text:style-name="artikel_kop_titel"><text:span text:style-name="artikel_kop_label">Artikel</text:span> <text:span text:style-name="artikel_kop_nr">26</text:span> Beraadslaging</text:p>
                <text:list text:style-name="id1-3-2-2-3-3-14-2">
                  <text:list-item text:style-override="id1-3-2-2-3-3-14-2">
                    <text:number>1</text:number>
                    <text:p text:style-name="al">De raad kan bij de behandeling van een onderwerp op voorstel van de voorzitter of een lid van de raad besluiten over één of meer onderdelen van een onderwerp of voorstel afzonderlijk te beraadslagen.</text:p>
                  </text:list-item>
                  <text:list-item text:style-override="id1-3-2-2-3-3-14-3">
                    <text:number>2</text:number>
                    <text:p text:style-name="al">Op verzoek van een lid van de raad of op voorstel van de voorzitter kan de raad besluiten de beraadslagingen voor een door hem te bepalen tijd te schorsen teneinde de leden de gelegenheid te geven tot onderling nader beraad. De beraadslagingen worden hervat nadat de schorsingsperiode verstreken is.</text:p>
                  </text:list-item>
                  <text:list-item text:style-override="id1-3-2-2-3-3-14-4">
                    <text:number>3</text:number>
                    <text:p text:style-name="al">Indien de voorzitter heeft voorgesteld dat een persoon, die bij het agendapunt spreekrecht zijn mening over een te behandelen onderwerp naar voren heeft gebracht, aan de beraadslagingen moet kunnen deelnemen, beslist de raad voordat de beraadslaging over dat onderwerp begint. De artikelen 23 en 24 zijn van overeenkomstige toepassing. </text:p>
                  </text:list-item>
                  <text:list-item text:style-override="id1-3-2-2-3-3-14-5">
                    <text:number>4</text:number>
                    <text:p text:style-name="al">Een wethouder krijgt na de eerste termijn én na de tweede termijn van het debat gelegenheid te reageren op wat in het debat naar voren is gebracht.</text:p>
                  </text:list-item>
                </text:list>
              </text:section>
              <text:section text:name="artikel_id1-3-2-2-3-3-15" text:style-name="artikel">
                <text:p text:style-name="artikel_kop_titel"><text:span text:style-name="artikel_kop_label">Artikel</text:span> <text:span text:style-name="artikel_kop_nr">27</text:span> Beslissing; stemverklaring</text:p>
                <text:list text:style-name="id1-3-2-2-3-3-15-2">
                  <text:list-item text:style-override="id1-3-2-2-3-3-15-2">
                    <text:number>1</text:number>
                    <text:p text:style-name="al">Wanneer de voorzitter vaststelt dat over een onderwerp of voorstel voldoende is gedebatteerd, sluit hij de beraadslaging tenzij de raad anders beslist.</text:p>
                  </text:list-item>
                  <text:list-item text:style-override="id1-3-2-2-3-3-15-3">
                    <text:number>2</text:number>
                    <text:p text:style-name="al">(sub)Amendementen met betrekking tot een onderwerp of voorstel, waarover is beraadslaagd, worden in de debatfase ingediend en toegelicht.</text:p>
                  </text:list-item>
                  <text:list-item text:style-override="id1-3-2-2-3-3-15-4">
                    <text:number>3</text:number>
                    <text:p text:style-name="al">Onderwerpen of voorstellen, waaromtrent de beraadslaging is afgerond, worden direct voor het nemen van een besluit in stemming gebracht. </text:p>
                  </text:list-item>
                  <text:list-item text:style-override="id1-3-2-2-3-3-15-5">
                    <text:number/>
                    <text:p text:style-name="al">Na een stemming over eventuele (sub)amendementen vindt stemming plaats over het onderwerp of voorstel, zoals het dan luidt, in zijn geheel, tenzij geen stemming wordt gevraagd. </text:p>
                  </text:list-item>
                  <text:list-item text:style-override="id1-3-2-2-3-3-15-6">
                    <text:number>3</text:number>
                    <text:p text:style-name="al">Voordat over een onderwerp of voorstel in zijn geheel wordt gestemd, heeft ieder in de vergadering aanwezig raadslid het recht zijn uit te brengen stem kort toe te lichten. </text:p>
                  </text:list-item>
                  <text:list-item text:style-override="id1-3-2-2-3-3-15-7">
                    <text:number>4</text:number>
                    <text:p text:style-name="al">Voordat de stemming over een onderwerp of voorstel in zijn geheel plaatsvindt, formuleert de voorzitter een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Stemming over zaken</text:p>
                <text:list text:style-name="id1-3-2-2-3-4-2-2">
                  <text:list-item text:style-override="id1-3-2-2-3-4-2-2">
                    <text:number>1</text:number>
                    <text:p text:style-name="al">De voorzitter vraagt of stemming wordt verlangd. Indien geen stemming wordt gevraagd en ook de voorzitter dit niet verlangt, stelt de voorzitter vast dat het onderwerp of voorstel zonder hoofdelijke stemming is aangenomen. </text:p>
                  </text:list-item>
                  <text:list-item text:style-override="id1-3-2-2-3-4-2-3">
                    <text:number>2</text:number>
                    <text:p text:style-name="al">In de vergadering aanwezige leden kunnen aantekening in het verslag vragen dat zij geacht willen worden te hebben tegengestemd of zich van stemming te hebben onthouden, op grond van artikel 28 van de Gemeentewet.</text:p>
                  </text:list-item>
                  <text:list-item text:style-override="id1-3-2-2-3-4-2-4">
                    <text:number>3</text:number>
                    <text:p text:style-name="al">Indien door een of meerdere leden stemming wordt gevraagd, doet de voorzitter daarvan mededeling.</text:p>
                  </text:list-item>
                  <text:list-item text:style-override="id1-3-2-2-3-4-2-5">
                    <text:number>4</text:number>
                    <text:p text:style-name="al">De griffier roept de leden bij naam op hun stem uit te brengen, beginnende bij het lid waarvan het volgnummer van de presentielijst bij loting is aangewezen. </text:p>
                  </text:list-item>
                  <text:list-item text:style-override="id1-3-2-2-3-4-2-6">
                    <text:number>5</text:number>
                    <text:p text:style-name="al">Bij hoofdelijke stemming is ieder in de vergadering aanwezig lid dat zich niet van deelneming aan de stemming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text:p>
                  </text:list-item>
                  <text:list-item text:style-override="id1-3-2-2-3-4-2-9">
                    <text:number/>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8</text:number>
                    <text:p text:style-name="al">De voorzitter deelt de uitslag na afloop van de stemming mede, met vermelding van het aantal voor en tegen uitgebrachte stemmen. Hij doet tevens mededeling van het genomen besluit.</text:p>
                  </text:list-item>
                  <text:list-item text:style-override="id1-3-2-2-3-4-2-11">
                    <text:number>9</text:number>
                    <text:p text:style-name="al">In het geval de stemmen staken wordt gehandeld overeenkomstig het bepaalde in artikel 32 van de Gemeentewet.</text:p>
                  </text:list-item>
                </text:list>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1</text:number>
                    <text:p text:style-name="al">Indien een amendement op een aanhangig onderwerp of voorstel is ingediend, wordt eerst over dat amendement gestemd op de wijze als in artikel 27 is aangegeven.</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érstrekkende amendement of subamendement het eerst in stemming wordt gebracht.</text:p>
                  </text:list-item>
                  <text:list-item text:style-override="id1-3-2-2-3-4-3-5">
                    <text:number>4</text:number>
                    <text:p text:style-name="al">Indien over een aanhangig onderwerp of voorstel een motie is ingediend, wordt eerst over het onderwerp of voorstel gestemd en vervolgens over de motie.</text:p>
                  </text:list-item>
                </text:list>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1</text:number>
                    <text:p text:style-name="al">Wanneer een stemming over personen voor het doen van een benoeming of het opstellen van een voordracht of aanbeveling moet plaatshebben, benoemt de voorzitter twee leden tot stembureau. De stemming vindt schriftelijk en geheim plaats.</text:p>
                  </text:list-item>
                  <text:list-item text:style-override="id1-3-2-2-3-4-4-3">
                    <text:number>2</text:number>
                    <text:p text:style-name="al">Ieder ter vergadering aanwezig lid, dat zich niet op grond van het bepaalde i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text:p>
                  </text:list-item>
                  <text:list-item text:style-override="id1-3-2-2-3-4-4-5">
                    <text:number/>
                    <text:p text:style-name="al">De raad kan op voorstel van de voorzitter beslissen dat bepaalde stemmingen worden samengevat op één briefje.</text:p>
                  </text:list-item>
                  <text:list-item text:style-override="id1-3-2-2-3-4-4-6">
                    <text:number>4</text:number>
                    <text:p text:style-name="al">Het stembureau onderzoekt of het aantal ingeleverde stembriefjes gelijk is aan het aantal leden dat ingevolge het tweede lid verplicht is een stembriefje in te leveren.</text:p>
                  </text:list-item>
                  <text:list-item text:style-override="id1-3-2-2-3-4-4-7">
                    <text:number/>
                    <text:p text:style-name="al">Wanneer de aantallen niet gelijk zijn worden de stembriefjes vernietigd zonder deze te openen en wordt een nieuwe stemming gehouden.</text:p>
                  </text:list-item>
                  <text:list-item text:style-override="id1-3-2-2-3-4-4-8">
                    <text:number>5</text:number>
                    <text:p text:style-name="al">Voor het bepalen van de volstrekte meerderheid als bedoeld in artikel 30 van de Gemeentewet worden geacht geen stem te hebben uitgebracht de leden die geen behoorlijk stembriefje hebben ingeleverd. Onder een niet behoorlijk ingevuld stembriefje wordt verstaan:</text:p>
                    <text:list text:style-name="id1-3-2-2-3-4-4-8-3">
                      <text:list-item text:style-override="id1-3-2-2-3-4-4-8-3-1">
                        <text:number>-</text:number>
                        <text:p text:style-name="al">een blanco ingevuld stembriefje;</text:p>
                      </text:list-item>
                      <text:list-item text:style-override="id1-3-2-2-3-4-4-8-3-2">
                        <text:number>-</text:number>
                        <text:p text:style-name="al">een ondertekend stembriefje;</text:p>
                      </text:list-item>
                      <text:list-item text:style-override="id1-3-2-2-3-4-4-8-3-3">
                        <text:number>-</text:number>
                        <text:p text:style-name="al">een stembriefje waarop meer dan één naam is vermeld, tenzij de stemming verschillende vacatures betreft;</text:p>
                      </text:list-item>
                      <text:list-item text:style-override="id1-3-2-2-3-4-4-8-3-4">
                        <text:number>-</text:number>
                        <text:p text:style-name="al">een stembriefje waarbij, indien het een benoeming of voordracht betreft, op een persoon wordt gestemd die niet is voorgedragen;</text:p>
                      </text:list-item>
                      <text:list-item text:style-override="id1-3-2-2-3-4-4-8-3-5">
                        <text:number>-</text:number>
                        <text:p text:style-name="al">een stembriefje waarbij op een ander persoon wordt gestemd dan die waartoe de stemming is beperkt.</text:p>
                      </text:list-item>
                    </text:list>
                  </text:list-item>
                  <text:list-item text:style-override="id1-3-2-2-3-4-4-9">
                    <text:number>6</text:number>
                    <text:p text:style-name="al">In geval van twijfel over de inhoud van een stembriefje beslist de raad, op voorstel van de voorzitter.</text:p>
                  </text:list-item>
                  <text:list-item text:style-override="id1-3-2-2-3-4-4-10">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de personen, die bij de tweede stemming de meeste stemmen op zich hebben verenigd.</text:p>
                  </text:list-item>
                  <text:list-item text:style-override="id1-3-2-2-3-4-5-4">
                    <text:number/>
                    <text:p text:style-name="al">Zijn bij de tweede stemming de meeste stemmen over meer dan twee personen verdeeld, dan wordt bij een tussenstemming uitgemaakt tussen welke twee personen de derde stemming zal plaatshebben. </text:p>
                  </text:list-item>
                  <text:list-item text:style-override="id1-3-2-2-3-4-5-5">
                    <text:number>3</text:number>
                    <text:p text:style-name="al">Indien bij tussenstemming of bij de derde stemming de stemmen staken, beslist direct het lot.</text:p>
                  </text:list-item>
                </text:list>
              </text:section>
              <text:section text:name="artikel_id1-3-2-2-3-4-6" text:style-name="artikel">
                <text:p text:style-name="artikel_kop_titel"><text:span text:style-name="artikel_kop_label">Artikel</text:span> <text:span text:style-name="artikel_kop_nr">3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 gene wiens naam op dit briefje voorkomt, is gekozen.</text:p>
                  </text:list-item>
                </text:list>
              </text:section>
            </text:section>
            <text:p text:style-name="hoofdstuk_bottom"/>
          </text:section>
          <text:section text:name="hoofdstuk_id1-3-2-2-4" text:style-name="hoofdstuk">
            <text:p text:style-name="hoofdstuk_kop"><text:span text:style-name="label"/> <text:span text:style-name="nr">4</text:span> Rechten van leden</text:p>
            <text:section text:name="artikel_id1-3-2-2-4-2" text:style-name="artikel">
              <text:p text:style-name="artikel_kop_titel"><text:span text:style-name="artikel_kop_label">Artikel</text:span> <text:span text:style-name="artikel_kop_nr">33</text:span> Toepassing rechten van raadsleden</text:p>
              <text:p text:style-name="al"> Maakt een raadslid gebruik van een recht als nader omschreven in de artikelen</text:p>
              <text:p text:style-name="al"> 35, 38, 39 en 40 van het reglement, en moet de behandeling daarvan apart </text:p>
              <text:p text:style-name="al"> plaatsvinden, dan wordt een raadslid daartoe gelegenheid geboden bij het </text:p>
              <text:p text:style-name="al"> agendapunt “Rechten van raadsleden”, bij het onderdeel Podium. </text:p>
            </text:section>
            <text:section text:name="artikel_id1-3-2-2-4-3" text:style-name="artikel">
              <text:p text:style-name="artikel_kop_titel"><text:span text:style-name="artikel_kop_label">Artikel</text:span> <text:span text:style-name="artikel_kop_nr">34</text:span> Amendementen</text:p>
              <text:list text:style-name="id1-3-2-2-4-3-2">
                <text:list-item text:style-override="id1-3-2-2-4-3-2">
                  <text:number>1</text:number>
                  <text:p text:style-name="al">
                <text:span text:style-name="nadrukvet">Ieder lid dat in de vergadering aanwezig is, kan tot het sluiten van de beraadslagingen amendementen indienen. Een amendement kan het voorstel inhouden om een geagendeerd voorstel of onderwerp in één of meer onderdelen te splitsen, waarover afzonderlijk besluitvorming zal plaatsvinden. </text:span>
              </text:p>
                </text:list-item>
                <text:list-item text:style-override="id1-3-2-2-4-3-3">
                  <text:number/>
                  <text:p text:style-name="al">
                <text:span text:style-name="nadrukvet">Een amendement, dat tot strekking heeft het raadsvoorstel teniet te doen, of waarbij er geen rechtstreeks verband bestaat tussen de inhoud van het amendement en het raadsvoorstel kunnen niet ter besluitvorming aan de Raad worden voorgelegd.</text:span>
              </text:p>
                </text:list-item>
                <text:list-item text:style-override="id1-3-2-2-4-3-4">
                  <text:number>2</text:number>
                  <text:p text:style-name="al">Ieder lid dat in de vergadering aanwezig is, is bevoegd op het amendement dat door een lid is ingediend, een wijziging (subamendement) voor te stellen.</text:p>
                </text:list-item>
                <text:list-item text:style-override="id1-3-2-2-4-3-5">
                  <text:number>3</text:number>
                  <text:p text:style-name="al">Een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3-6">
                  <text:number>4</text:number>
                  <text:p text:style-name="al">Een (sub)amendement dient zodanig te zijn geformuleerd dat de tekst ervan geschikt is om in het ontwerp-besluit te worden verwerkt.</text:p>
                </text:list-item>
                <text:list-item text:style-override="id1-3-2-2-4-3-7">
                  <text:number>5.</text:number>
                  <text:p text:style-name="al">Intrekking door de indiener(s) van het (sub)amendement is te allen tijde mogelijk vóór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5</text:span> Moties</text:p>
              <text:list text:style-name="id1-3-2-2-4-4-2">
                <text:list-item text:style-override="id1-3-2-2-4-4-2">
                  <text:number>1</text:number>
                  <text:p text:style-name="al">Ieder lid kan in de vergadering een motie indienen. </text:p>
                </text:list-item>
                <text:list-item text:style-override="id1-3-2-2-4-4-3">
                  <text:number>2</text:number>
                  <text:p text:style-name="al">Een motie wordt om in behandeling te kunnen worden genomen schriftelijk bij de voorzitter ingediend.</text:p>
                </text:list-item>
                <text:list-item text:style-override="id1-3-2-2-4-4-4">
                  <text:number>3</text:number>
                  <text:p text:style-name="al">De behandeling van een motie over een aanhangig onderwerp of voorstel vindt tegelijk met de beraadslaging daarover plaats. </text:p>
                </text:list-item>
                <text:list-item text:style-override="id1-3-2-2-4-4-5">
                  <text:number/>
                  <text:p text:style-name="al">Met betrekking tot de stemming over een motie is artikel 29, vierde lid, van dit reglement van toepassing.</text:p>
                </text:list-item>
                <text:list-item text:style-override="id1-3-2-2-4-4-6">
                  <text:number>4</text:number>
                  <text:p text:style-name="al">Een motie over een niet op de agenda opgenomen onderwerp of voorstel moet om 09.00 uur van de dag voorafgaande aan de dag van een raadsvergadering bij de griffier zijn ingediend. Betreft de motie een onderwerp met een spoedeisend karakter dan kan de motie nog vóór de aanvang van een raadsvergadering worden ingediend. De motie wordt pas in behandeling genomen nadat de raad met de aangegeven spoedeisendheid heeft ingestemd. </text:p>
                </text:list-item>
                <text:list-item text:style-override="id1-3-2-2-4-4-7">
                  <text:number>5</text:number>
                  <text:p text:style-name="al">Een motie die direct volgt op de uitkomst van een gevoerde interpellatie, als bedoeld in artikel 38, of de behandeling van schriftelijke vragen, bedoeld in artikel 39, wordt niet in dezelfde vergadering behandeld, maar in de eerstvolgende. In het geval de indiener van de motie daarbij aangeeft dat onmiddellijke behandeling noodzakelijk is, vindt die behandeling plaats nadat de raad met het aangegeven spoedeisend karakter heeft ingestemd. </text:p>
                </text:list-item>
                <text:list-item text:style-override="id1-3-2-2-4-4-8">
                  <text:number>6</text:number>
                  <text:p text:style-name="al">Qua behandeling van de motie zijn twee procedures mogelijk: de standaardprocedure en de lange procedure. De voorzitter toetst voorafgaand aan de behandeling van de motie bij de raad welke procedure gevolgd wordt.</text:p>
                </text:list-item>
                <text:list-item text:style-override="id1-3-2-2-4-4-9">
                  <text:number>6a</text:number>
                  <text:p text:style-name="al">Standaardprocedure motie: </text:p>
                  <text:list text:style-name="id1-3-2-2-4-4-9-3">
                    <text:list-item text:style-override="id1-3-2-2-4-4-9-3-1">
                      <text:number>•</text:number>
                      <text:p text:style-name="al">korte toelichting door de indiener op de motie;</text:p>
                    </text:list-item>
                    <text:list-item text:style-override="id1-3-2-2-4-4-9-3-2">
                      <text:number>•</text:number>
                      <text:p text:style-name="al">de andere in de vergadering aanwezige raadsleden hebben de gelegenheid kort en bondig te reageren op hetgeen naar voren is gebracht (waarbij mede indieners van de betreffende motie als laatste in deze ronde reageren);</text:p>
                    </text:list-item>
                    <text:list-item text:style-override="id1-3-2-2-4-4-9-3-3">
                      <text:number>•</text:number>
                      <text:p text:style-name="al">vervolgens wordt het woord aan de portefeuillehouder gegeven om de mening van het college omtrent de motie naar voren te brengen;</text:p>
                    </text:list-item>
                    <text:list-item text:style-override="id1-3-2-2-4-4-9-3-4">
                      <text:number>•</text:number>
                      <text:p text:style-name="al">tot slot wordt, voordat stemming volgt volgens het bepaalde in artikel 29, door de voorzitter van de raad nog als laatste het woord aan de indiener van de motie gegeven.</text:p>
                    </text:list-item>
                  </text:list>
                </text:list-item>
                <text:list-item text:style-override="id1-3-2-2-4-4-10">
                  <text:number>6b</text:number>
                  <text:p text:style-name="al">Lange procedure motie: </text:p>
                  <text:list text:style-name="id1-3-2-2-4-4-10-3">
                    <text:list-item text:style-override="id1-3-2-2-4-4-10-3-1">
                      <text:number>•</text:number>
                      <text:p text:style-name="al">korte toelichting door de indiener op de motie; </text:p>
                    </text:list-item>
                    <text:list-item text:style-override="id1-3-2-2-4-4-10-3-2">
                      <text:number>•</text:number>
                      <text:p text:style-name="al">de andere in de vergadering aanwezige raadsleden hebben de gelegenheid te reageren op hetgeen naar voren is gebracht en om met elkaar hierover in debat te gaan (waarbij mede indieners van de betreffende motie als laatste in deze ronde reageren);</text:p>
                    </text:list-item>
                    <text:list-item text:style-override="id1-3-2-2-4-4-10-3-3">
                      <text:number>•</text:number>
                      <text:p text:style-name="al">vervolgens wordt het woord aan de portefeuillehouder gegeven om de mening van het college omtrent de motie naar voren te brengen;</text:p>
                    </text:list-item>
                    <text:list-item text:style-override="id1-3-2-2-4-4-10-3-4">
                      <text:number>•</text:number>
                      <text:p text:style-name="al">tot slot wordt, voordat stemming volgt volgens het bepaalde in artikel 29, door de voorzitter van de raad nog als laatste het woord aan de indiener van de motie gegeven.</text:p>
                    </text:list-item>
                  </text:list>
                </text:list-item>
              </text:list>
            </text:section>
            <text:section text:name="artikel_id1-3-2-2-4-5" text:style-name="artikel">
              <text:p text:style-name="artikel_kop_titel"><text:span text:style-name="artikel_kop_label">Artikel</text:span> <text:span text:style-name="artikel_kop_nr">36</text:span> Voorstellen van orde</text:p>
              <text:list text:style-name="id1-3-2-2-4-5-2">
                <text:list-item text:style-override="id1-3-2-2-4-5-2">
                  <text:number>1</text:number>
                  <text:p text:style-name="al">De voorzitter en ieder lid kunnen tijdens de vergadering mondeling een voorstel van orde doen, dat kort kan worden toegelicht <text:span text:style-name="nadrukvet">of het woord vragen vanwege een persoonlijk feit.</text:span></text:p>
                </text:list-item>
                <text:list-item text:style-override="id1-3-2-2-4-5-3">
                  <text:number>2</text:number>
                  <text:p text:style-name="al">Een voorstel van orde kan uitsluitend de orde van de vergaderingen betreffen.</text:p>
                </text:list-item>
                <text:list-item text:style-override="id1-3-2-2-4-5-4">
                  <text:number>3</text:number>
                  <text:p text:style-name="al">Over een voorstel van orde beslist de raad direct.</text:p>
                </text:list-item>
                <text:list-item text:style-override="id1-3-2-2-4-5-5">
                  <text:number>4</text:number>
                  <text:p text:style-name="al">
                <text:span text:style-name="nadrukvet">Het lid dat het woord vraagt vanwege een persoonlijk feit, krijgt dat onmiddellijk maar moet eerst een voorlopige aanduidingen geven van het feit waarop hij of zij wil reageren. De voorzitter kan vervolgens bepalen dat geen sprake is van een persoonlijk feit</text:span>
              </text:p>
                </text:list-item>
              </text:list>
            </text:section>
            <text:section text:name="artikel_id1-3-2-2-4-6" text:style-name="artikel">
              <text:p text:style-name="artikel_kop_titel"><text:span text:style-name="artikel_kop_label">Artikel</text:span> <text:span text:style-name="artikel_kop_nr">37</text:span> Initiatiefvoorstellen</text:p>
              <text:list text:style-name="id1-3-2-2-4-6-2">
                <text:list-item text:style-override="id1-3-2-2-4-6-2">
                  <text:number>1</text:number>
                  <text:p text:style-name="al">Een initiatiefvoorstel moet om in behandeling genomen te kunnen worden schriftelijk bij de griffier worden ingediend.</text:p>
                </text:list-item>
                <text:list-item text:style-override="id1-3-2-2-4-6-3">
                  <text:number>2</text:number>
                  <text:p text:style-name="al">De agendacommissie plaatst het voorstel op de agenda van de eerstvolgende vergadering, tenzij de schriftelijke oproep hiervoor reeds verzonden is. In dit laatste geval wordt het voorstel op de agenda van de daaropvolgende vergadering geplaatst. </text:p>
                </text:list-item>
                <text:list-item text:style-override="id1-3-2-2-4-6-4">
                  <text:number>3</text:number>
                  <text:p text:style-name="al">Voordat de raad een besluit over het initiatiefvoorstel kan nemen, dient het college in de gelegenheid te zijn gesteld om wensen en bedenkingen over het initiatiefvoorstel kenbaar te kunnen maken. Vervolgens kan de raad bepalen of het initiatiefvoorstel wordt uitgevoerd.</text:p>
                </text:list-item>
                <text:list-item text:style-override="id1-3-2-2-4-6-5">
                  <text:number>4</text:number>
                  <text:p text:style-name="al">De raad kan voorwaarden stellen aan de indiening en behandeling van een initiatiefvoorstel, niet zijnde een voorstel voor een verordening.</text:p>
                </text:list-item>
                <text:list-item text:style-override="id1-3-2-2-4-6-6">
                  <text:number>5</text:number>
                  <text:p text:style-name="al">Op een spoedeisend initiatiefvoorstel, inhoudende het ontslag van een wethouder, zijn de bepalingen in dit artikel niet van toepassing. Een dergelijk voorstel kan na instemming van de raad direct aan de agenda toegevoegd worden.</text:p>
                </text:list-item>
              </text:list>
            </text:section>
            <text:section text:name="artikel_id1-3-2-2-4-7" text:style-name="artikel">
              <text:p text:style-name="artikel_kop_titel"><text:span text:style-name="artikel_kop_label">Artikel</text:span> <text:span text:style-name="artikel_kop_nr">38</text:span> Interpellatie</text:p>
              <text:list text:style-name="id1-3-2-2-4-7-2">
                <text:list-item text:style-override="id1-3-2-2-4-7-2">
                  <text:number>1</text:number>
                  <text:p text:style-name="al">Indien een lid van oordeel is dat het college over een onderwerp dat niet op de agenda voorkomt, aan de raad inlichtingen dient te verstrekken omtrent het door hem gevoerde bestuur, vraagt dat lid bij de voorzitter een interpellatie aan.</text:p>
                </text:list-item>
                <text:list-item text:style-override="id1-3-2-2-4-7-3">
                  <text:number>2</text:number>
                  <text:p text:style-name="al">Het eerste lid van dit artikel is van overeenkomstige toepassing ten aanzien van de burgemeester voor het door hem als bestuursorgaan van de gemeente gevoerde bestuur.</text:p>
                </text:list-item>
                <text:list-item text:style-override="id1-3-2-2-4-7-4">
                  <text:number>3</text:number>
                  <text:p text:style-name="al">Het verzoek tot het houden van een interpellatie wordt, behoudens in naar het oordeel van de voorzitter spoedeisende gevallen, tenminste tweemaal vierentwintig uur voor de aanvang van de vergadering schriftelijk bij de griffier ingediend. Het verzoek bevat een duidelijke omschrijving van het onderwerp waarover inlichtingen worden verlangd, alsmede de te stellen vragen.</text:p>
                </text:list-item>
                <text:list-item text:style-override="id1-3-2-2-4-7-5">
                  <text:number>4</text:number>
                  <text:p text:style-name="al">De griffier draagt er zorg voor dat het verzoek zo spoedig mogelijk ter kennis van de overige leden van de raad, de voorzitter, de wethouders, de secretaris en de media wordt gebracht.</text:p>
                </text:list-item>
                <text:list-item text:style-override="id1-3-2-2-4-7-6">
                  <text:number>5</text:number>
                  <text:p text:style-name="al">Nadat (een lid van) het college de gevraagde inlichtingen heeft verstrekt wordt de raadsleden gelegenheid geboden daarover kort te debatteren. (een lid van) Het college krijgt de mogelijkheid daarop te reageren. Het laatste woord is aan de interpellant. </text:p>
                </text:list-item>
                <text:list-item text:style-override="id1-3-2-2-4-7-7">
                  <text:number>6</text:number>
                  <text:p text:style-name="al">Heeft (een lid van) het college naar de mening van de interpellant in onvoldoende mate inlichtingen verstrekt dan kan hij:</text:p>
                  <text:list text:style-name="id1-3-2-2-4-7-7-3">
                    <text:list-item text:style-override="id1-3-2-2-4-7-7-3-1">
                      <text:number>-</text:number>
                      <text:p text:style-name="al">het college verzoeken een volgende vergadering aanvullende informatie te verschaffen of</text:p>
                    </text:list-item>
                    <text:list-item text:style-override="id1-3-2-2-4-7-7-3-2">
                      <text:number>-</text:number>
                      <text:p text:style-name="al">een motie als bedoeld in artikel 35, lid 5, indienen. </text:p>
                    </text:list-item>
                  </text:list>
                </text:list-item>
              </text:list>
            </text:section>
            <text:section text:name="artikel_id1-3-2-2-4-8" text:style-name="artikel">
              <text:p text:style-name="artikel_kop_titel"><text:span text:style-name="artikel_kop_label">Artikel</text:span> <text:span text:style-name="artikel_kop_nr">39</text:span> Schriftelijke vragen</text:p>
              <text:list text:style-name="id1-3-2-2-4-8-2">
                <text:list-item text:style-override="id1-3-2-2-4-8-2">
                  <text:number>1</text:number>
                  <text:p text:style-name="al">Schriftelijke vragen aan het college, als bedoeld in artikel 155, lid 1, van de Gemeentewet, worden kort en duidelijk geformuleerd. </text:p>
                </text:list-item>
                <text:list-item text:style-override="id1-3-2-2-4-8-3">
                  <text:number/>
                  <text:p text:style-name="al">De vragen kunnen van een toelichting worden voorzien. Dergelijke vragen worden in beginsel schriftelijk beantwoord. Verwacht de vragensteller een mondeling antwoord wegens urgentie of actualiteit, dan moet hij dat gemotiveerd aangeven. </text:p>
                </text:list-item>
                <text:list-item text:style-override="id1-3-2-2-4-8-4">
                  <text:number/>
                  <text:p text:style-name="al">Vragen die niet voldoen aan het hiervoor gestelde worden direct aan de indiener teruggestuurd.</text:p>
                </text:list-item>
                <text:list-item text:style-override="id1-3-2-2-4-8-5">
                  <text:number>2</text:number>
                  <text:p text:style-name="al">De vragen worden gericht aan de voorzitter, maar bij de griffier ingediend.</text:p>
                </text:list-item>
                <text:list-item text:style-override="id1-3-2-2-4-8-6">
                  <text:number/>
                  <text:p text:style-name="al">De griffier draagt er zorg voor dat de vragen zo spoedig mogelijk ter kennis van de overige leden van de raad, de voorzitter, de wethouders, de secretaris en de media worden gebracht.</text:p>
                </text:list-item>
                <text:list-item text:style-override="id1-3-2-2-4-8-7">
                  <text:number>3</text:number>
                  <text:p text:style-name="al">Wanneer om een mondelinge beantwoording wordt gevraagd dan moet de vraag om 09.00 uur van de dag voorafgaande aan de dag van de raadsvergadering bij de griffier zijn ingediend. </text:p>
                </text:list-item>
                <text:list-item text:style-override="id1-3-2-2-4-8-8">
                  <text:number>4</text:number>
                  <text:p text:style-name="al">Aan het verzoek om mondelinge beantwoording wordt alleen voldaan nadat de raad met de aangegeven spoedeisendheid heeft ingestemd. </text:p>
                </text:list-item>
                <text:list-item text:style-override="id1-3-2-2-4-8-9">
                  <text:number/>
                  <text:p text:style-name="al">Schriftelijke beantwoording vindt zo spoedig mogelijk plaats, in ieder geval binnen drie weken nadat de vragen zijn binnengekomen. Deze termijn kan met nog een week worden verdaagd, onder de voorwaarde dat de vragensteller daarvan op de hoogte wordt gesteld. </text:p>
                </text:list-item>
                <text:list-item text:style-override="id1-3-2-2-4-8-10">
                  <text:number/>
                  <text:p text:style-name="al">Indien beantwoording niet binnen deze termijnen kan plaatsvinden, krijgt de vragensteller daarvan van het college gemotiveerd bericht, waarbij aangegeven wordt de termijn waarbinnen beantwoording plaats zal vinden. Dit bericht wordt behandeld als een antwoord.</text:p>
                </text:list-item>
                <text:list-item text:style-override="id1-3-2-2-4-8-11">
                  <text:number>5</text:number>
                  <text:p text:style-name="al">De vragen met de schriftelijke antwoorden worden door tussenkomst van de griffier aan de leden van de raad, de voorzitter, de wethouders, de secretaris en de media toegezonden.</text:p>
                </text:list-item>
                <text:list-item text:style-override="id1-3-2-2-4-8-12">
                  <text:number>6</text:number>
                  <text:p text:style-name="al">De vragensteller kan, bij schriftelijke beantwoording, indien spoedeisend, in de eerstvolgende en bij mondelinge beantwoording direct bij het punt “Rechten van raadsleden” nadere inlichtingen vragen omtrent het door het college of de burgemeester gegeven antwoord, tenzij de raad anders beslist. Het bepaalde in artikel 38, lid 7, betreffende het vragen van aanvullende informatie is van dienovereenkomstige toepassing. </text:p>
                </text:list-item>
              </text:list>
            </text:section>
            <text:section text:name="artikel_id1-3-2-2-4-9" text:style-name="artikel">
              <text:p text:style-name="artikel_kop_titel"><text:span text:style-name="artikel_kop_label">Artikel</text:span> <text:span text:style-name="artikel_kop_nr">40</text:span> Inlichtingen</text:p>
              <text:list text:style-name="id1-3-2-2-4-9-2">
                <text:list-item text:style-override="id1-3-2-2-4-9-2">
                  <text:number>1</text:number>
                  <text:p text:style-name="al">Indien een lid over een onderwerp inlichtingen als bedoeld in artikelen 169, derde lid, en 180, derde lid, van de Gemeentewet verlangt, wordt een verzoek daartoe schriftelijk ingediend bij het college of bij de burgemeester.</text:p>
                </text:list-item>
                <text:list-item text:style-override="id1-3-2-2-4-9-3">
                  <text:number>2</text:number>
                  <text:p text:style-name="al">Een fotokopie van dit verzoek wordt door de indiener tegelijkertijd toegezonden aan de griffier die voor verspreiding onder de overige raadsleden, de leden van het college, de secretaris en de media zorg draagt. </text:p>
                </text:list-item>
                <text:list-item text:style-override="id1-3-2-2-4-9-4">
                  <text:number>3</text:number>
                  <text:p text:style-name="al">Indien is verzocht om verstrekking van schriftelijke inlichtingen, vindt die verstrekking en de behandeling daarvan plaats overeenkomstig het bepaalde in artikel 39. Wanneer mondelinge inlichtingen worden gevraagd, worden de verlangde inlichtingen in de eerstvolgende of in de daarop volgende raadsvergadering gegeven bij agendapunt “’Rechten van raadsleden”.</text:p>
                </text:list-item>
              </text:list>
            </text:section>
            <text:section text:name="artikel_id1-3-2-2-4-10" text:style-name="artikel">
              <text:p text:style-name="artikel_kop_titel"><text:span text:style-name="artikel_kop_label">Artikel</text:span> <text:span text:style-name="artikel_kop_nr">41</text:span> Vragenkwartier</text:p>
              <text:list text:style-name="id1-3-2-2-4-10-2">
                <text:list-item text:style-override="id1-3-2-2-4-10-2">
                  <text:number>1</text:number>
                  <text:p text:style-name="al">Bij het agendapunt “Rechten van raadsleden” wordt ook het vragenkwartier geagendeerd. </text:p>
                </text:list-item>
                <text:list-item text:style-override="id1-3-2-2-4-10-3">
                  <text:number>2</text:number>
                  <text:p text:style-name="al">De vragen dienen betrekking te hebben op en een politiek actueel onderwerp (diepgang moet beperkt zijn)</text:p>
                </text:list-item>
                <text:list-item text:style-override="id1-3-2-2-4-10-4">
                  <text:number>3</text:number>
                  <text:p text:style-name="al">Het raadslid dat tijdens het vragenkwartier vragen wil stellen, meldt dit onder aanduiding van het onderwerp ten minste 24 uur voor aanvang van het vragenkwartier bij de voorzitter en griffier. </text:p>
                </text:list-item>
                <text:list-item text:style-override="id1-3-2-2-4-10-5">
                  <text:number>4</text:number>
                  <text:p text:style-name="al">Na beantwoording door de betreffende portefeuillehouder krijgt de vragensteller desgewenst het woord om korte aanvullende vragen te stellen. </text:p>
                </text:list-item>
              </text:list>
            </text:section>
            <text:p text:style-name="hoofdstuk_bottom"/>
          </text:section>
          <text:section text:name="hoofdstuk_id1-3-2-2-5" text:style-name="hoofdstuk">
            <text:p text:style-name="hoofdstuk_kop"><text:span text:style-name="label"/> <text:span text:style-name="nr">5</text:span> Burgerinitiatiefvoorstel</text:p>
            <text:section text:name="artikel_id1-3-2-2-5-2" text:style-name="artikel">
              <text:p text:style-name="artikel_kop_titel"><text:span text:style-name="artikel_kop_label">Artikel</text:span> <text:span text:style-name="artikel_kop_nr">42</text:span> Algemeen</text:p>
              <text:list text:style-name="id1-3-2-2-5-2-2">
                <text:list-item text:style-override="id1-3-2-2-5-2-2">
                  <text:number>1</text:number>
                  <text:p text:style-name="al">Onder burgerinitiatiefvoorstel wordt verstaan: een voorstel van een initiatiefgerechtigde om een onderwerp op de agenda van de vergadering van de gemeenteraad te plaatsen.</text:p>
                </text:list-item>
                <text:list-item text:style-override="id1-3-2-2-5-2-3">
                  <text:number>2</text:number>
                  <text:p text:style-name="al">Op het burgerinitiatiefvoorstel zijn van toepassing de spelregels (het protocol) die (dat) als bijlage 2 aan dit reglement zijn (is) gehecht.</text:p>
                </text:list-item>
              </text:list>
            </text:section>
            <text:section text:name="artikel_id1-3-2-2-5-3" text:style-name="artikel">
              <text:p text:style-name="artikel_kop_titel"><text:span text:style-name="artikel_kop_label">Artikel</text:span> <text:span text:style-name="artikel_kop_nr">43</text:span> Plaatsing burgerinitiatiefvoorstel op agenda</text:p>
              <text:list text:style-name="id1-3-2-2-5-3-2">
                <text:list-item text:style-override="id1-3-2-2-5-3-2">
                  <text:number>1</text:number>
                  <text:p text:style-name="al">Een door de raad toegewezen verzoek tot plaatsing van een burgerinitiatiefvoorstel op de raadsagenda wordt teruggeleid naar de griffier voor het doen voorbereiden van een voorstel over het te volgen traject en de agendering voor een volgende vergadering. Dit voorstel wordt binnen een termijn van veertien dagen als ingekomen stuk voor de raad ter inzage gelegd.</text:p>
                </text:list-item>
                <text:list-item text:style-override="id1-3-2-2-5-3-3">
                  <text:number>2</text:number>
                  <text:p text:style-name="al">Wanneer een burgerinitiatiefvoorstel voor een raadsvergadering is geagendeerd, nodigt de voorzitter van de raad de eerste drie ondertekenaars van een verzoek dan wel drie door de initiatiefnemers aan te wijzen vertegenwoordigers schriftelijk uit voor de vergadering waarin over het verzoek zal worden beraadslaagd.</text:p>
                </text:list-item>
                <text:list-item text:style-override="id1-3-2-2-5-3-4">
                  <text:number>3</text:number>
                  <text:p text:style-name="al">Voorafgaande aan de raadsvergadering waarin het burgerinitiatiefvoorstel wordt behandeld, wordt in de voorbesprekingsronde over dit voorstel gesproken. De in het tweede lid genoemde belanghebbenden hebben dan spreekrecht.</text:p>
                </text:list-item>
                <text:list-item text:style-override="id1-3-2-2-5-3-5">
                  <text:number>4</text:number>
                  <text:p text:style-name="al">In het geval de in het tweede lid genoemde belanghebbenden er behoefte aan hebben te kunnen deelnemen aan de beraadslagingen over het burgerinitiatiefvoorstel in de debatfase van een raadsvergadering, dan moet dat vóór de aanvang van de vergadering aan de griffier van de raad zijn verzocht. Bij aanvang van de behandeling van het burgerinitiatiefvoorstel stelt de voorzitter het verzoek aan de orde. De raad beslist. </text:p>
                </text:list-item>
              </text:list>
            </text:section>
            <text:p text:style-name="hoofdstuk_bottom"/>
          </text:section>
          <text:section text:name="hoofdstuk_id1-3-2-2-6" text:style-name="hoofdstuk">
            <text:p text:style-name="hoofdstuk_kop"><text:span text:style-name="label"/> <text:span text:style-name="nr">6</text:span> Begroting en rekening</text:p>
            <text:section text:name="artikel_id1-3-2-2-6-2" text:style-name="artikel">
              <text:p text:style-name="artikel_kop_titel"><text:span text:style-name="artikel_kop_label">Artikel</text:span> <text:span text:style-name="artikel_kop_nr">44</text:span> Procedure begroting</text:p>
              <text:p text:style-name="al">Onverminderd het bepaalde in de Gemeentewet geschiedt de voorbereiding, het onderzoek, de behandeling en de vaststelling van de begroting volgens een door of namens de raad vast te stellen procedure.</text:p>
            </text:section>
            <text:section text:name="artikel_id1-3-2-2-6-3" text:style-name="artikel">
              <text:p text:style-name="artikel_kop_titel"><text:span text:style-name="artikel_kop_label">Artikel</text:span> <text:span text:style-name="artikel_kop_nr">45</text:span> Procedure rekening/jaarverslag</text:p>
              <text:p text:style-name="al">Onverminderd het bepaalde in de Gemeentewet geschiedt de voorbereiding, het onderzoek en de vaststelling van de gemeenterekening/jaarverslag volgens een door of namens de raad vast te stellen procedure.</text:p>
            </text:section>
            <text:p text:style-name="hoofdstuk_bottom"/>
          </text:section>
          <text:section text:name="hoofdstuk_id1-3-2-2-7" text:style-name="hoofdstuk">
            <text:p text:style-name="hoofdstuk_kop"><text:span text:style-name="label"/> <text:span text:style-name="nr">7</text:span> Lidmaatschap van andere organisatie</text:p>
            <text:section text:name="artikel_id1-3-2-2-7-2" text:style-name="artikel">
              <text:p text:style-name="artikel_kop_titel"><text:span text:style-name="artikel_kop_label">Artikel</text:span> <text:span text:style-name="artikel_kop_nr">46</text:span> Verslag; verantwoording</text:p>
              <text:list text:style-name="id1-3-2-2-7-2-2">
                <text:list-item text:style-override="id1-3-2-2-7-2-2">
                  <text:number>1</text:number>
                  <text:p text:style-name="al">Een lid van de raad of een lid van het college, dat door de gemeenteraad is aangewezen tot lid van een algemeen bestuur van een openbaar lichaam of van een ander gemeenschappelijk orgaan, ingesteld op grond van de Wet gemeenschappelijke regelingen, heeft de plicht om verslag te doen over zaken die in het algemeen bestuur als hiervoor bedoeld aan de orde zijn (geweest). Bij het onderdeel Podium wordt hem bij het agendapunt Rechten van raadsleden daartoe de mogelijkheid geboden, mits hij dat voor aanvang van de vergadering bij de griffier heeft gemeld.</text:p>
                </text:list-item>
                <text:list-item text:style-override="id1-3-2-2-7-2-3">
                  <text:number/>
                  <text:p text:style-name="al">Indien de raad dit verslag wenst te bespreken kan de voorzitter de raad voorstellen:</text:p>
                  <text:list text:style-name="id1-3-2-2-7-2-3-3">
                    <text:list-item text:style-override="id1-3-2-2-7-2-3-3-1">
                      <text:number>-</text:number>
                      <text:p text:style-name="al">dit direct te doen;</text:p>
                    </text:list-item>
                    <text:list-item text:style-override="id1-3-2-2-7-2-3-3-2">
                      <text:number>-</text:number>
                      <text:p text:style-name="al">de bespreking te agenderen voor een voorbesprekingsronde of een volgende raadsvergadering.</text:p>
                    </text:list-item>
                  </text:list>
                </text:list-item>
                <text:list-item text:style-override="id1-3-2-2-7-2-4">
                  <text:number/>
                  <text:p text:style-name="al">De raad beslist.</text:p>
                </text:list-item>
                <text:list-item text:style-override="id1-3-2-2-7-2-5">
                  <text:number>2</text:number>
                  <text:p text:style-name="al">Ieder lid van de raad kan aan een raadslid als bedoeld in het eerste lid schriftelijke vragen stellen. De regels voor het stellen van schriftelijke vragen als vermeld in artikel 39 van dit reglement, zijn van overeenkomstige toepassing. </text:p>
                </text:list-item>
                <text:list-item text:style-override="id1-3-2-2-7-2-6">
                  <text:number>3</text:number>
                  <text:p text:style-name="al">Wanneer een lid van de raad het raadslid als bedoeld in het eerste lid ter verantwoording wenst te roepen over zijn wijze van functioneren als zodanig, dan besluit de raad over het toestaan daarvan. De regels voor het vragen van inlichtingen, vastgelegd in artikel 40 van dit reglement zijn van overeenkomstige toepassing.</text:p>
                </text:list-item>
                <text:list-item text:style-override="id1-3-2-2-7-2-7">
                  <text:number>4</text:number>
                  <text:p text:style-name="al">Dit artikel is eveneens van overeenkomstige toepassing indien de in het eerste lid bedoelde aanwijzing betrekking heeft op de wethouders, de burgemeester of de secretaris.</text:p>
                </text:list-item>
              </text:list>
            </text:section>
            <text:p text:style-name="hoofdstuk_bottom"/>
          </text:section>
          <text:section text:name="hoofdstuk_id1-3-2-2-8" text:style-name="hoofdstuk">
            <text:p text:style-name="hoofdstuk_kop"><text:span text:style-name="label"/> <text:span text:style-name="nr">8</text:span> Besloten vergadering</text:p>
            <text:section text:name="artikel_id1-3-2-2-8-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8-3" text:style-name="artikel">
              <text:p text:style-name="artikel_kop_titel"><text:span text:style-name="artikel_kop_label">Artikel</text:span> <text:span text:style-name="artikel_kop_nr">48</text:span> Verslag</text:p>
              <text:list text:style-name="id1-3-2-2-8-3-2">
                <text:list-item text:style-override="id1-3-2-2-8-3-2">
                  <text:number>1.</text:number>
                  <text:p text:style-name="al">Het verslag van een besloten vergadering worden niet rondgedeeld, maar uitsluitend voor de leden bij de griffier ter inzage gelegd.</text:p>
                </text:list-item>
                <text:list-item text:style-override="id1-3-2-2-8-3-3">
                  <text:number>2.</text:number>
                  <text:p text:style-name="al">Deze verslagen worden zo spoedig mogelijk in een besloten vergadering ter vaststelling aangeboden. Tijdens deze vergadering neemt de raad een besluit over het al dan niet openbaar maken van deze verslagen.</text:p>
                </text:list-item>
                <text:list-item text:style-override="id1-3-2-2-8-3-4">
                  <text:number/>
                  <text:p text:style-name="al">De vastgestelde verslagen worden door de voorzitter en de griffier ondertekend.</text:p>
                </text:list-item>
              </text:list>
            </text:section>
            <text:section text:name="artikel_id1-3-2-2-8-4" text:style-name="artikel">
              <text:p text:style-name="artikel_kop_titel"><text:span text:style-name="artikel_kop_label">Artikel</text:span> <text:span text:style-name="artikel_kop_nr">49</text:span> Geheimhouding</text:p>
              <text:p text:style-name="al">Vóór de afloop van de besloten vergadering beslist de raad overeenkomstig artikel 25, eerste lid, van de Gemeentewet of omtrent de inhoud van de stukken en de beraadslaging daarover geheimhouding zal gelden. De raad kan besluiten de geheimhouding op te heffen.</text:p>
            </text:section>
            <text:section text:name="artikel_id1-3-2-2-8-5" text:style-name="artikel">
              <text:p text:style-name="artikel_kop_titel"><text:span text:style-name="artikel_kop_label">Artikel</text:span> <text:span text:style-name="artikel_kop_nr">50</text:span> Opheffing geheimhouding</text:p>
              <text:p text:style-name="al">Indien de raad op grond van het gestelde in de artikelen 25, derde en vierde lid, 55, tweede en derde lid, of 86, tweede en derde lid, van de Gemeentewet, het voornemen heeft de geheimhouding op te heffen, wordt, indien daarom wordt verzocht door het orgaan dat de geheimhouding heeft opgelegd, in een besloten vergadering met het desbetreffende orgaan overleg gevoerd.</text:p>
            </text:section>
            <text:p text:style-name="hoofdstuk_bottom"/>
          </text:section>
          <text:section text:name="hoofdstuk_id1-3-2-2-9" text:style-name="hoofdstuk">
            <text:p text:style-name="hoofdstuk_kop"><text:span text:style-name="label"/> <text:span text:style-name="nr">9</text:span> Toehoorders en pers</text:p>
            <text:section text:name="artikel_id1-3-2-2-9-2" text:style-name="artikel">
              <text:p text:style-name="artikel_kop_titel"><text:span text:style-name="artikel_kop_label">Artikel</text:span> <text:span text:style-name="artikel_kop_nr">51</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52</text:span> Maatregelen van orde</text:p>
              <text:list text:style-name="id1-3-2-2-9-3-2">
                <text:list-item text:style-override="id1-3-2-2-9-3-2">
                  <text:number>1.</text:number>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list-item>
                <text:list-item text:style-override="id1-3-2-2-9-3-3">
                  <text:number>2.</text:number>
                  <text:p text:style-name="al">Indien de voorzitter dit nodig oordeelt, kan bij de vergadering voor een door hem te bepalen tijd schorsen ter handhaving van de orde op de publieke tribune.</text:p>
                </text:list-item>
              </text:list>
            </text:section>
            <text:section text:name="artikel_id1-3-2-2-9-4" text:style-name="artikel">
              <text:p text:style-name="artikel_kop_titel"><text:span text:style-name="artikel_kop_label">Artikel</text:span> <text:span text:style-name="artikel_kop_nr">53</text:span> Geluid- en beeldregistraties</text:p>
              <text:p text:style-name="al">Degenen die in de vergaderzaal tijdens de raadsvergadering geluid- en/of beeldregistraties willen maken, doen hiervan mededeling aan de voorzitter en gedragen zich naar zijn aanwijzingen.</text:p>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text:p>
              <text:p text:style-name="al">van dit reglement, beslist de raad op voorstel van de voorzitter.</text:p>
            </text:section>
            <text:section text:name="artikel_id1-3-2-2-10-3" text:style-name="artikel">
              <text:p text:style-name="artikel_kop_titel"><text:span text:style-name="artikel_kop_label">Artikel</text:span> <text:span text:style-name="artikel_kop_nr">55</text:span> Inwerkingtreding</text:p>
              <text:list text:style-name="id1-3-2-2-10-3-2">
                <text:list-item text:style-override="id1-3-2-2-10-3-2">
                  <text:number>1</text:number>
                  <text:p text:style-name="al">Dit reglement treedt in werking op de eerste dag van de maand, volgend op die waarin de vaststelling van dit reglement openbaar bekend is gemaakt.</text:p>
                </text:list-item>
                <text:list-item text:style-override="id1-3-2-2-10-3-3">
                  <text:number>2</text:number>
                  <text:p text:style-name="al">Op dat tijdstip vervalt het reglement van orde en andere werkzaamheden van de raad, vastgesteld bij raadsbesluit van 25 februari 201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6 juli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M.A.C. van Esterik </text:span></text:p>
          </text:section>
          <text:section text:name="ondertekening_id1-3-2-3-4">
            <text:p><text:span text:style-name="functie"/></text:p>
            <text:p><text:span text:style-name="functie">De voorzitter,</text:span></text:p>
            <text:p><text:span text:style-name="functie">A. van Vliet-Kuip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van orde voor de vergaderingen en andere werkzaamheden van de raad van de gemeente Wijk bij Duurstede.</text:p>
          <text:p text:style-name="al">
          <text:span text:style-name="nadrukvet">Algemeen</text:span>
        </text:p>
          <text:p text:style-name="al"/>
          <text:p text:style-name="al">Het reglement is (met als uitzondering de spelregels rondom de voorbesprekingsronde), net als het huidige reglement van orde voor een zeer groot deel gebaseerd op de VNG modelverordening. </text:p>
          <text:p text:style-name="al"/>
          <text:p text:style-name="al">
          <text:span text:style-name="nadrukvet">Hoofdstuk 1 Algemene bepalingen</text:span>
        </text:p>
          <text:p text:style-name="al"/>
          <text:p text:style-name="al">
          <text:span text:style-name="nadrukvet">Artikel 1 Begripsomschrijvingen</text:span>
        </text:p>
          <text:p text:style-name="al">Dit artikel behoeft geen nadere toelichting.</text:p>
          <text:p text:style-name="al"/>
          <text:p text:style-name="al">
          <text:span text:style-name="nadrukvet">Artikel 2 De voorzitter</text:span>
        </text:p>
          <text:p text:style-name="al">De burgemeester is voorzitter van de raad. Artikel 125, derde lid, van de Grondwet en artikel 9 van de Gemeentewet schrijven dit dwingend voo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Waarneming van de voorzitter</text:span>
        </text:p>
          <text:p text:style-name="al">Dit artikel behoeft geen nadere toelichting.</text:p>
          <text:p text:style-name="al"/>
          <text:p text:style-name="al">
          <text:span text:style-name="nadrukvet">Artikel 6 De griffier</text:span>
        </text:p>
          <text:p text:style-name="al">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de beëdiging, woonplaats etcetera zijn niet in dit reglement opgenomen, aangezien dat beter geregeld kan worden in de ambtsinstructie voor de griffier, die de raad vaststelt.</text:p>
          <text:p text:style-name="al"/>
          <text:p text:style-name="al">
          <text:span text:style-name="nadrukvet">Artikel 7 Aanwezigheid wethouders en secretaris</text:span>
        </text:p>
          <text:p text:style-name="al">Dit artikel behoeft geen nadere toelichting.</text:p>
          <text:p text:style-name="al"/>
          <text:p text:style-name="al">
          <text:span text:style-name="nadrukvet">Hoofdstuk 2 Toelating van nieuwe leden; fracties</text:span>
        </text:p>
          <text:p text:style-name="al"/>
          <text:p text:style-name="al">
          <text:span text:style-name="nadrukvet">Artikel 8 Onderzoek geloofsbrieven</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text:p>
          <text:p text:style-name="al">Ingevolge artikel V4 van de Kieswet beslist de raad over de toelating van zijn leden. De tekst van de eed of verklaring en belofte die een raadslid bij het aanvaarden van het raadslidmaatschap moet afleggen, is in artikel 14 van de Gemeentewet vastgelegd.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
          <text:p text:style-name="al">
          <text:span text:style-name="nadrukvet">Artikel 9 Fracties</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en bijvoorbeeld steunfractieleden. 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
          <text:p text:style-name="al">
          <text:span text:style-name="nadrukvet">Hoofdstuk 3 Vergaderingen</text:span>
        </text:p>
          <text:p text:style-name="al">
          <text:span text:style-name="nadrukvet">Paragraaf 1 Tijdstip van vergaderen; voorbereiding</text:span>
        </text:p>
          <text:p text:style-name="al"/>
          <text:p text:style-name="al">
          <text:span text:style-name="nadrukvet">Artikel 10 Tijd en plaats van vergaderen</text:span>
        </text:p>
          <text:p text:style-name="al">Dit artikel behoeft geen nadere toelichting</text:p>
          <text:p text:style-name="al"/>
          <text:p text:style-name="al">
          <text:span text:style-name="nadrukvet">Artikel 11 Oproep; agenda</text:span>
        </text:p>
          <text:p text:style-name="al">Dit artikel behoeft geen nadere toelichting</text:p>
          <text:p text:style-name="al"/>
          <text:p text:style-name="al">
          <text:span text:style-name="nadrukvet">Artikel 12 Ter inzage leggen van stukken</text:span>
        </text:p>
          <text:p text:style-name="al">In dit artikel gaat het, naast om de geheime stukken, om de zogenaamde ‘achterliggende’ stukken waarvan vaak in de raadsvoorstellen melding wordt gemaakt (ambtelijke adviezen, toelichtende nota's, etc.).</text:p>
          <text:p text:style-name="al"/>
          <text:p text:style-name="al">
          <text:span text:style-name="nadrukvet">Artikel 13 Openbare kennisgeving</text:span>
        </text:p>
          <text:p text:style-name="al">Dit artikel behoeft geen nadere toelichting</text:p>
          <text:p text:style-name="al"/>
          <text:p text:style-name="al">
          <text:span text:style-name="nadrukvet">Paragraaf 2 Orde van de vergadering</text:span>
        </text:p>
          <text:p text:style-name="al"/>
          <text:p text:style-name="al">
          <text:span text:style-name="nadrukvet">Artikel 14 Presentielijst </text:span>
        </text:p>
          <text:p text:style-name="al">Dit artikel behoeft geen nadere toelichting</text:p>
          <text:p text:style-name="al"/>
          <text:p text:style-name="al">
          <text:span text:style-name="nadrukvet">Artikel 15 Zitplaatsen</text:span>
        </text:p>
          <text:p text:style-name="al">Dit artikel behoeft geen toelichting.</text:p>
          <text:p text:style-name="al"/>
          <text:p text:style-name="al">
          <text:span text:style-name="nadrukvet">Artikel 16 Opening vergadering; quorum</text:span>
        </text:p>
          <text:p text:style-name="al">De vergadering kan beginnen, indien meer dan de helft van het aantal zitting hebbende raadsleden aanwezig is en de presentielijst heeft getekend. Het tweede lid voorziet in een procedure voor een tweede vergadering indien het vereiste aantal leden niet op komt dagen.</text:p>
          <text:p text:style-name="al"/>
          <text:p text:style-name="al">
          <text:span text:style-name="nadrukvet">Artikel 17 Spreekrecht</text:span>
        </text:p>
          <text:p text:style-name="al">Dit artikel behoeft geen toelichting.</text:p>
          <text:p text:style-name="al"/>
          <text:p text:style-name="al">
          <text:span text:style-name="nadrukvet">Artikel 18 Informatie van de portefeuillehouder</text:span>
        </text:p>
          <text:p text:style-name="al">Dit artikel behoeft geen toelichting.</text:p>
          <text:p text:style-name="al"/>
          <text:p text:style-name="al">
          <text:span text:style-name="nadrukvet">Artikel 19 Verslag</text:span>
        </text:p>
          <text:p text:style-name="al">Dit artikel behoeft geen toelichting.</text:p>
          <text:p text:style-name="al"/>
          <text:p text:style-name="al">
          <text:span text:style-name="nadrukvet">Artikel 20 Ingekomen stukken</text:span>
        </text:p>
          <text:p text:style-name="al">Dit artikel behoeft geen toelichting.</text:p>
          <text:p text:style-name="al"/>
          <text:p text:style-name="al">
          <text:span text:style-name="nadrukvet">Artikel 21 Spreekregels</text:span>
        </text:p>
          <text:p text:style-name="al">Dit artikel behoeft geen toelichting.</text:p>
          <text:p text:style-name="al"/>
          <text:p text:style-name="al">
          <text:span text:style-name="nadrukvet">Artikel 22 Volgorde sprekers</text:span>
        </text:p>
          <text:p text:style-name="al">Dit artikel behoeft geen toelichting.</text:p>
          <text:p text:style-name="al"/>
          <text:p text:style-name="al">
          <text:span text:style-name="nadrukvet">Artikel 23 Aantal spreektermijnen</text:span>
        </text:p>
          <text:p text:style-name="al">Dit artikel behoeft geen toelichting.</text:p>
          <text:p text:style-name="al"/>
          <text:p text:style-name="al">
          <text:span text:style-name="nadrukvet">Artikel 24 Spreektijd</text:span>
        </text:p>
          <text:p text:style-name="al">Dit artikel behoeft geen toelichting.</text:p>
          <text:p text:style-name="al"/>
          <text:p text:style-name="al">
          <text:span text:style-name="nadrukvet">Artikel 25 Handhaving orde en schorsing</text:span>
        </text:p>
          <text:p text:style-name="al">Dit artikel behoeft geen toelichting.</text:p>
          <text:p text:style-name="al"/>
          <text:p text:style-name="al">
          <text:span text:style-name="nadrukvet">Artikel 26 Beraadslaging</text:span>
        </text:p>
          <text:p text:style-name="al">Dit artikel behoeft geen toelichting.</text:p>
          <text:p text:style-name="al"/>
          <text:p text:style-name="al">
          <text:span text:style-name="nadrukvet">Artikel 25 Beslissing; stemverklaring</text:span>
        </text:p>
          <text:p text:style-name="al">Dit artikel behoeft geen toelichting.</text:p>
          <text:p text:style-name="al"/>
          <text:p text:style-name="al">
          <text:span text:style-name="nadrukvet">Paragraaf 3 Procedures bij stemmingen </text:span>
        </text:p>
          <text:p text:style-name="al"/>
          <text:p text:style-name="al">
          <text:span text:style-name="nadrukvet">Artikel 28 Stemming over zaken</text:span>
        </text:p>
          <text:p text:style-name="al">Dit artikel behoeft geen toelichting.</text:p>
          <text:p text:style-name="al"/>
          <text:p text:style-name="al">
          <text:span text:style-name="nadrukvet">Artikel 29 Stemming over amendementen en moties</text:span>
        </text:p>
          <text:p text:style-name="al">Dit artikel behoeft geen toelichting.</text:p>
          <text:p text:style-name="al"/>
          <text:p text:style-name="al">
          <text:span text:style-name="nadrukvet">Artikel 30 Stemming over personen</text:span>
        </text:p>
          <text:p text:style-name="al">Dit artikel behoeft geen toelichting.</text:p>
          <text:p text:style-name="al"/>
          <text:p text:style-name="al">
          <text:span text:style-name="nadrukvet">Artikel 31 Herstemming over personen</text:span>
        </text:p>
          <text:p text:style-name="al">Dit artikel behoeft geen toelichting.</text:p>
          <text:p text:style-name="al"/>
          <text:p text:style-name="al">
          <text:span text:style-name="nadrukvet">Artikel 32 Beslissing door het lot</text:span>
        </text:p>
          <text:p text:style-name="al">Dit artikel behoeft geen toelichting.</text:p>
          <text:p text:style-name="al"/>
          <text:p text:style-name="al">
          <text:span text:style-name="nadrukvet">Paragraaf 4 Rechten van leden</text:span>
        </text:p>
          <text:p text:style-name="al"/>
          <text:p text:style-name="al">
          <text:span text:style-name="nadrukvet">Artikel 33 Toepassing rechten van raadsleden</text:span>
        </text:p>
          <text:p text:style-name="al">Dit artikel behoeft geen toelichting.</text:p>
          <text:p text:style-name="al"/>
          <text:p text:style-name="al">
          <text:span text:style-name="nadrukvet">Artikel 34 Amendementen</text:span>
        </text:p>
          <text:p text:style-name="al">Dit artikel behoeft geen toelichting.</text:p>
          <text:p text:style-name="al"/>
          <text:p text:style-name="al">
          <text:span text:style-name="nadrukvet">Artikel 35 Moties</text:span>
        </text:p>
          <text:p text:style-name="al">Dit artikel behoeft geen toelichting.</text:p>
          <text:p text:style-name="al"/>
          <text:p text:style-name="al">
          <text:span text:style-name="nadrukvet">Artikel 36 Voorstellen van orde</text:span>
        </text:p>
          <text:p text:style-name="al">Over een voorstel van orde wordt direct, zonder beraadslaging, besloten door de raad. Bij staken van de stemmen is het voorstel niet aangenomen (artikel 32, lid 4 van de Gemeentewet is hierop niet van toepassing). Een voorstel van orde is bijvoorbeeld het schorsen van een vergadering voor overleg. Indien het gaat om een niet geagendeerd voorstel, dient de procedure van een initiatiefvoorstel (artikel 37 van het RvO van Wijk bij Duurstede) gevolgd te worden.</text:p>
          <text:p text:style-name="al"/>
          <text:p text:style-name="al">
          <text:span text:style-name="nadrukvet">Artikel 37 Initiatiefvoorstellen</text:span>
        </text:p>
          <text:p text:style-name="al">Met de wetswijziging van de Gemeentewet per 1 februari 2016 is het vanaf dan verplicht dat het college wensen en bedenkingen over het voorstel kenbaar moet kunnen maken. Pas daarna kan de raad een besluit nemen over het betreffende initiatiefvoorstel.</text:p>
          <text:p text:style-name="al"/>
          <text:p text:style-name="al">
          <text:span text:style-name="nadrukvet">Artikel 38 Interpellatie</text:span>
        </text:p>
          <text:p text:style-name="al">Dit artikel behoeft geen toelichting.</text:p>
          <text:p text:style-name="al"/>
          <text:p text:style-name="al">
          <text:span text:style-name="nadrukvet">Artikel 39 Schriftelijke vragen</text:span>
        </text:p>
          <text:p text:style-name="al">Dit artikel behoeft geen toelichting.</text:p>
          <text:p text:style-name="al"/>
          <text:p text:style-name="al">
          <text:span text:style-name="nadrukvet">Artikel 40 Inlichtingen</text:span>
        </text:p>
          <text:p text:style-name="al">Dit artikel behoeft geen toelichting.</text:p>
          <text:p text:style-name="al"/>
          <text:p text:style-name="al">
          <text:span text:style-name="nadrukvet">Artikel 41 Vragenkwartier</text:span>
        </text:p>
          <text:p text:style-name="al">Deze bepaling vormt een aanvulling op het voorgestelde artikel 155, eerste lid, van de Gemeentewet met betrekking tot het vragenrecht. Het is dan ook een facultatieve bepaling. Het karakter van het vragenkwartier verschilt van het recht van interpellatie. Het recht van interpellatie heeft als instrument een zwaarder politiek karakter. In het vragenkwartier kunnen leden van de raad het college om inlichtingen vragen over het door hem gevoerde bestuur, waarbij het om de actualiteit dient te gaan. Feitelijke vragen worden geacht vooraf (via de griffie) aan de ambtelijke organisatie te zijn gesteld.</text:p>
          <text:p text:style-name="al"/>
          <text:p text:style-name="al">
          <text:span text:style-name="nadrukvet">Hoofdstuk 5 Burgerinitiatiefvoorstel</text:span>
        </text:p>
          <text:p text:style-name="al"/>
          <text:p text:style-name="al">
          <text:span text:style-name="nadrukvet">Artikel 42 Algemeen</text:span>
        </text:p>
          <text:p text:style-name="al">Dit artikel behoeft geen toelichting.</text:p>
          <text:p text:style-name="al"/>
          <text:p text:style-name="al">
          <text:span text:style-name="nadrukvet">Artikel 43 Plaatsing burgerinitiatiefvoorstel op agenda</text:span>
        </text:p>
          <text:p text:style-name="al">Dit artikel behoeft geen toelichting.</text:p>
          <text:p text:style-name="al"/>
          <text:p text:style-name="al">
          <text:span text:style-name="nadrukvet">Hoofdstuk 6 Begroting en rekening</text:span>
        </text:p>
          <text:p text:style-name="al"/>
          <text:p text:style-name="al">
          <text:span text:style-name="nadrukvet">Artikel 43 Procedure begroting</text:span>
        </text:p>
          <text:p text:style-name="al">De desbetreffende procedure kan jaarlijks of in zijn algemeenheid voor een langere periode worden bepaald.</text:p>
          <text:p text:style-name="al"/>
          <text:p text:style-name="al">
          <text:span text:style-name="nadrukvet">Artikel 44 Procedure rekening/jaarverslag</text:span>
        </text:p>
          <text:p text:style-name="al">De desbetreffende procedure kan jaarlijks of in zijn algemeenheid voor een langere periode worden bepaald.</text:p>
          <text:p text:style-name="al"/>
          <text:p text:style-name="al">
          <text:span text:style-name="nadrukvet">Hoofdstuk 7 Lidmaatschap van andere organisatie</text:span>
        </text:p>
          <text:p text:style-name="al"/>
          <text:p text:style-name="al">
          <text:span text:style-name="nadrukvet">Artikel 45 Verslag; verantwoording</text:span>
        </text:p>
          <text:p text:style-name="al">Dit artikel behoeft geen toelichting.</text:p>
          <text:p text:style-name="al"/>
          <text:p text:style-name="al">
          <text:span text:style-name="nadrukvet">Hoofdstuk 8 Besloten vergadering</text:span>
        </text:p>
          <text:p text:style-name="al"/>
          <text:p text:style-name="al">
          <text:span text:style-name="nadrukvet">Artikel 46 Algemeen</text:span>
        </text:p>
          <text:p text:style-name="al">Een besloten vergadering van de raad is een officiële vergadering, waarbij de vergaderregels van het reglement van orde in acht genomen dienen te worden, voor zover de bepalingen niet strijdig zijn met het besloten karakter van de vergadering. In artikel 23 van de Gemeentewet zijn procedurevoorschriften opgenomen voor ‘het sluiten van de deuren’, de wijze waarop een vergadering een besloten vergadering wordt.</text:p>
          <text:p text:style-name="al"/>
          <text:p text:style-name="al">
          <text:span text:style-name="nadrukvet">Artikel 47 Verslag</text:span>
        </text:p>
          <text:p text:style-name="al">In dit artikel wordt uitwerking gegeven aan artikel 23, vierde en vijfde lid, van de Gemeentewet.</text:p>
          <text:p text:style-name="al"/>
          <text:p text:style-name="al">
          <text:span text:style-name="nadrukvet">Artikel 48 Geheimhouding</text:span>
        </text:p>
          <text:p text:style-name="al">Hetgeen besproken wordt in een besloten vergadering, valt niet van rechtswege onder de geheimhoudingsplicht. Daarvoor is toepassing van de procedure volgens artikel 25 van de Gemeentewet nodig.</text:p>
          <text:p text:style-name="al"/>
          <text:p text:style-name="al">
          <text:span text:style-name="nadrukvet">Artikel 49 Opheffing geheimhouding</text:span>
        </text:p>
          <text:p text:style-name="al">In de aangehaalde artikelen wordt aan de raad de mogelijkheid geboden de geheimhouding van stukken op te heffen; stukken die niet per se aan hem behoeven te zijn overgelegd. In het onderhavige artikel is nu ter zake een overlegverplichting opgenomen waardoor recht wordt gedaan aan het principe van hoor en wederhoor.</text:p>
          <text:p text:style-name="al"/>
          <text:p text:style-name="al">
          <text:span text:style-name="nadrukvet">Hoofdstuk 9 Toehoorders en pers</text:span>
        </text:p>
          <text:p text:style-name="al"/>
          <text:p text:style-name="al">
          <text:span text:style-name="nadrukvet">Artikel 50 Toehoorders en pers</text:span>
        </text:p>
          <text:p text:style-name="al">Dit artikel behoeft geen toelichting.</text:p>
          <text:p text:style-name="al"/>
          <text:p text:style-name="al">
          <text:span text:style-name="nadrukvet">Artikel 51 Maatregelen van orde</text:span>
        </text:p>
          <text:p text:style-name="al">Dit artikel behoeft geen toelichting.</text:p>
          <text:p text:style-name="al"/>
          <text:p text:style-name="al">
          <text:span text:style-name="nadrukvet">Artikel 52 Geluid- en beeldregistraties</text:span>
        </text:p>
          <text:p text:style-name="al">Dit artikel behoeft geen toelichting.</text:p>
          <text:p text:style-name="al"/>
          <text:p text:style-name="al">
          <text:span text:style-name="nadrukvet">Hoofdstuk 10 Slotbepalingen</text:span>
        </text:p>
          <text:p text:style-name="al"/>
          <text:p text:style-name="al">
          <text:span text:style-name="nadrukvet">Artikel 53 Uitleg reglement</text:span>
        </text:p>
          <text:p text:style-name="al">Dit artikel behoeft geen toelichting.</text:p>
          <text:p text:style-name="al"/>
          <text:p text:style-name="al">
          <text:span text:style-name="nadrukvet">Artikel 54 Inwerkingtreding</text:span>
        </text:p>
          <text:p text:style-name="al">Dit artikel behoeft geen toelichting.</text:p>
          <text:p text:style-name="al"/>
        </text:section>
        <text:section text:name="bijlage_id1-3-2-5" text:style-name="bijlage">
          <text:p text:style-name="bijlage_top"/>
          <text:p text:style-name="hoofdstuk_kop"><text:span text:style-name="label">Bijlage</text:span> <text:span text:style-name="nr">1:</text:span> behorende hij het Reglement van orde voor de vergaderingen en andere werkzaamheden van de raad</text:p>
          <text:p text:style-name="al"/>
          <text:p text:style-name="al">
          <text:span text:style-name="nadrukvet">Spelregels voor het houden van een voorbesprekingsronde, </text:span>
        </text:p>
          <text:p text:style-name="al">
          <text:span text:style-name="nadrukvet">telkens voorafgaande aan een raadsvergadering</text:span>
        </text:p>
          <text:p text:style-name="al"/>
          <text:p text:style-name="al">
          <text:span text:style-name="nadrukvet">1</text:span>
          <text:span text:style-name="nadrukvet">Voorbesprekingsronde</text:span>
        </text:p>
          <text:list text:style-name="id1-3-2-5-7">
            <text:list-item text:style-override="id1-3-2-5-7-1">
              <text:number>1.1</text:number>
              <text:p text:style-name="al">Een voorbesprekingsronde wordt in principe éénmaal in de drie weken op dinsdagavond gehouden, volgens een jaarlijks vast te stellen schema.</text:p>
            </text:list-item>
            <text:list-item text:style-override="id1-3-2-5-7-2">
              <text:number>1.2</text:number>
              <text:p text:style-name="al">Tijdens een voorbesprekingsronde worden (in beginsel) maximaal twee onderwerpen tegelijk besproken.</text:p>
            </text:list-item>
            <text:list-item text:style-override="id1-3-2-5-7-3">
              <text:number>1.3</text:number>
              <text:p text:style-name="al">Een voorbesprekingsronde begint om 19.30 uur en eindigt 15 minuten vóór de aanvang van een raadsvergadering.</text:p>
            </text:list-item>
            <text:list-item text:style-override="id1-3-2-5-7-4">
              <text:number>1.4</text:number>
              <text:p text:style-name="al">Bijeenkomsten die in de voorbesprekingsronde worden gehouden worden beschouwd als commissies als bedoeld in artikel 82 van de Gemeentewet.</text:p>
            </text:list-item>
          </text:list>
          <text:p text:style-name="al"/>
          <text:p text:style-name="al">
          <text:span text:style-name="nadrukvet">2</text:span>
          <text:span text:style-name="nadrukvet">Doelstelling voorbesprekingsronde; steunfractieleden</text:span>
        </text:p>
          <text:list text:style-name="id1-3-2-5-10">
            <text:list-item text:style-override="id1-3-2-5-10-1">
              <text:number>2.1</text:number>
              <text:p text:style-name="al">De voorbesprekingsronde heeft tot doel over een ter bespreking voorgelegd onderwerp zoveel mogelijk informatie te verkrijgen ten behoeve van de beeldvorming en (eerste) menings/oordeelsvorming van raads- en steunfractieleden.</text:p>
            </text:list-item>
          </text:list>
          <text:p text:style-name="al"/>
          <text:list text:style-name="id1-3-2-5-12">
            <text:list-item text:style-override="id1-3-2-5-12-1">
              <text:number>2.2</text:number>
              <text:p text:style-name="al">Onder steunfractieleden wordt verstaan: een groep van maximaal twee personen per fractie, die op verzoek van een fractie ondersteuning verleent aan de fractieleden en waarvan de namen voorkomen op de kandidatenlijsten voor de laatstgehouden gemeenteraadsverkiezing.</text:p>
            </text:list-item>
          </text:list>
          <text:p text:style-name="al"/>
          <text:list text:style-name="id1-3-2-5-14">
            <text:list-item text:style-override="id1-3-2-5-14-1">
              <text:number>2.3</text:number>
              <text:p text:style-name="al">De namen van de desbetreffende personen moeten in principe aan het begin van een nieuwe raadsperiode – door tussenkomst van de griffier – bekend gemaakt worden.</text:p>
            </text:list-item>
          </text:list>
          <text:p text:style-name="al"/>
          <text:p text:style-name="al">
          <text:span text:style-name="nadrukvet">3</text:span>
          <text:span text:style-name="nadrukvet">Agendacommissie</text:span>
        </text:p>
          <text:list text:style-name="id1-3-2-5-17">
            <text:list-item text:style-override="id1-3-2-5-17-1">
              <text:number>3.1</text:number>
              <text:p text:style-name="al">De agenda met onderwerpen voor een voorbesprekingsronde, aangevuld met de aanvangs- en eindtijd van de bespreking van een onderwerp, wordt opgemaakt door de agendacommissie.</text:p>
            </text:list-item>
            <text:list-item text:style-override="id1-3-2-5-17-2">
              <text:number>3.2</text:number>
              <text:p text:style-name="al">De agenda wordt op dezelfde wijze als de raadsagenda openbaar bekend gemaakt. </text:p>
            </text:list-item>
          </text:list>
          <text:p text:style-name="al"/>
          <text:p text:style-name="al">
          <text:span text:style-name="nadrukvet">4</text:span>
          <text:span text:style-name="nadrukvet">Openbaarheid</text:span>
        </text:p>
          <text:p text:style-name="al">Een voorbesprekingsronde is in principe openbaar.</text:p>
          <text:p text:style-name="al"/>
          <text:p text:style-name="al">
          <text:span text:style-name="nadrukvet">5</text:span>
          <text:span text:style-name="nadrukvet"/>
          <text:span text:style-name="nadrukvet">Vaststelling onderwerpen</text:span>
        </text:p>
          <text:list text:style-name="id1-3-2-5-23">
            <text:list-item text:style-override="id1-3-2-5-23-1">
              <text:number>5.1</text:number>
              <text:p text:style-name="al">Welke onderwerpen in een voorbesprekingsronde ter bespreking worden voorgelegd, bepaalt de agendacommissie.</text:p>
            </text:list-item>
            <text:list-item text:style-override="id1-3-2-5-23-2">
              <text:number>5.2</text:number>
              <text:p text:style-name="al">Een raadslid kan via het Podium de raad verzoeken een onderwerp voor een voorbesprekingsronde te agenderen. </text:p>
            </text:list-item>
            <text:list-item text:style-override="id1-3-2-5-23-3">
              <text:number>5.3</text:number>
              <text:p text:style-name="al">Het college kan de agendacommissie verzoeken een onderwerp voor een voor besprekingsronde te agenderen.</text:p>
            </text:list-item>
            <text:list-item text:style-override="id1-3-2-5-23-4">
              <text:number>5.4</text:number>
              <text:p text:style-name="al">Het schriftelijk in te dienen verzoek moet duidelijk aangeven welk onderwerp het betreft en de daarop betrekking hebbende documenten moeten tegelijkertijd beschikbaar worden gesteld. Tevens dient te worden aangegeven wat de relevantie van het te agenderen onderwerp is. </text:p>
            </text:list-item>
          </text:list>
          <text:p text:style-name="al"/>
          <text:p text:style-name="al">
          <text:span text:style-name="nadrukvet">6</text:span>
          <text:span text:style-name="nadrukvet">Wie mogen aan een voorbesprekingsronde deelnemen</text:span>
        </text:p>
          <text:p text:style-name="al">Aan een voorbesprekingsronde nemen per onderwerp deel: één lid van een fractie of één steunfractielid per fractie en een of meer leden van het college, zulks afhankelijk van het onderwerp.</text:p>
          <text:p text:style-name="al"/>
          <text:p text:style-name="al">
          <text:span text:style-name="nadrukvet">7</text:span>
          <text:span text:style-name="nadrukvet"/>
          <text:span text:style-name="nadrukvet">Spreekrecht</text:span>
        </text:p>
          <text:list text:style-name="id1-3-2-5-29">
            <text:list-item text:style-override="id1-3-2-5-29-1">
              <text:number>7.1</text:number>
              <text:p text:style-name="al">Burgers, vertegenwoordigers van maatschappelijke groeperingen en bedrijven hebben bij elk onderwerp in een voorbesprekingsronde spreekrecht.</text:p>
            </text:list-item>
            <text:list-item text:style-override="id1-3-2-5-29-2">
              <text:number>7.2</text:number>
              <text:p text:style-name="al">Tot kort voor het begin van een voorbesprekingsronde kunnen de in punt 7.1 bedoelde personen zich bij de griffier (dan wel bij de griffiemedewerkster) melden wanneer zij bij een onderwerp willen inspreken. </text:p>
            </text:list-item>
            <text:list-item text:style-override="id1-3-2-5-29-3">
              <text:number>7.3</text:number>
              <text:p text:style-name="al">Degene die de bespreking van een onderwerp leidt (de gespreksleider) geeft per inspreker aan welke maximale spreektijd hij heeft. </text:p>
            </text:list-item>
          </text:list>
          <text:p text:style-name="al"/>
          <text:p text:style-name="al">
          <text:span text:style-name="nadrukvet">8</text:span>
          <text:span text:style-name="nadrukvet">De voorzitter en gespreksleider, hun taken</text:span>
        </text:p>
          <text:list text:style-name="id1-3-2-5-32">
            <text:list-item text:style-override="id1-3-2-5-32-1">
              <text:number>8.1</text:number>
              <text:p text:style-name="al">Alle raadsleden zijn bevoegd om als voorzitter van de voorbesprekingsronde </text:p>
            </text:list-item>
            <text:list-item text:style-override="id1-3-2-5-32-2">
              <text:number/>
              <text:p text:style-name="al">op te treden.</text:p>
            </text:list-item>
            <text:list-item text:style-override="id1-3-2-5-32-3">
              <text:number/>
              <text:p text:style-name="al">Er is sprake van roulerend voorzitterschap.</text:p>
            </text:list-item>
            <text:list-item text:style-override="id1-3-2-5-32-4">
              <text:number>8.2</text:number>
              <text:p text:style-name="al">In plaats van een raadslid als voorzitter van de voorbespreking, kan ook een </text:p>
            </text:list-item>
            <text:list-item text:style-override="id1-3-2-5-32-5">
              <text:number/>
              <text:p text:style-name="al">gespreksleider als voorzitter van de voorbespreking worden aangewezen.</text:p>
            </text:list-item>
            <text:list-item text:style-override="id1-3-2-5-32-6">
              <text:number>8.3</text:number>
              <text:p text:style-name="al">De gespreksleiders maken deel uit van een pool van gespreksleiders, die</text:p>
            </text:list-item>
            <text:list-item text:style-override="id1-3-2-5-32-7">
              <text:number/>
              <text:p text:style-name="al">bestaat uit maximaal 2 personen per fractie die zijn beedigd en benoemd</text:p>
            </text:list-item>
            <text:list-item text:style-override="id1-3-2-5-32-8">
              <text:number/>
              <text:p text:style-name="al">door de raad. </text:p>
            </text:list-item>
            <text:list-item text:style-override="id1-3-2-5-32-9">
              <text:number/>
              <text:p text:style-name="al">Hierbij geldt het criterium dat een gespreksleider op basis van diens </text:p>
            </text:list-item>
            <text:list-item text:style-override="id1-3-2-5-32-10">
              <text:number/>
              <text:p text:style-name="al">curriculum vitae aantoonbare bestuurlijke ervaring heeft als oud- raadslid,</text:p>
            </text:list-item>
            <text:list-item text:style-override="id1-3-2-5-32-11">
              <text:number/>
              <text:p text:style-name="al">(oud) steunfractielid, voormalig wethouder dan wel op andere</text:p>
            </text:list-item>
            <text:list-item text:style-override="id1-3-2-5-32-12">
              <text:number/>
              <text:p text:style-name="al">wijze politiek-bestuurlijke ervaring heeft. </text:p>
            </text:list-item>
            <text:list-item text:style-override="id1-3-2-5-32-13">
              <text:number>8.4</text:number>
              <text:p text:style-name="al">De agendacommissie wijst de voorzitter van een voorbespreking aan.</text:p>
            </text:list-item>
            <text:list-item text:style-override="id1-3-2-5-32-14">
              <text:number>8.5</text:number>
              <text:p text:style-name="al">De voorzitter van de voorbespreking heeft tot taak het gesprek te leiden, de</text:p>
            </text:list-item>
            <text:list-item text:style-override="id1-3-2-5-32-15">
              <text:number/>
              <text:p text:style-name="al">orde van de vergadering te handhaven en na afronding van een bespreking </text:p>
            </text:list-item>
            <text:list-item text:style-override="id1-3-2-5-32-16">
              <text:number/>
              <text:p text:style-name="al">geeft hij aan welke conclusies er zijn te trekken over de verdere behandeling </text:p>
            </text:list-item>
            <text:list-item text:style-override="id1-3-2-5-32-17">
              <text:number/>
              <text:p text:style-name="al">van het onderwerp.</text:p>
            </text:list-item>
            <text:list-item text:style-override="id1-3-2-5-32-18">
              <text:number/>
              <text:p text:style-name="al">Daarbij wordt bepaald of het voorstel rijp is voor besluitvorming en of hier </text:p>
            </text:list-item>
            <text:list-item text:style-override="id1-3-2-5-32-19">
              <text:number/>
              <text:p text:style-name="al">nog een debat aan vooraf gaat en wat daarbij de debatpunten zijn.</text:p>
            </text:list-item>
          </text:list>
          <text:p text:style-name="al"/>
          <text:p text:style-name="al">
          <text:span text:style-name="nadrukvet">9</text:span>
          <text:span text:style-name="nadrukvet">Verslaglegging</text:span>
        </text:p>
          <text:list text:style-name="id1-3-2-5-35">
            <text:list-item text:style-override="id1-3-2-5-35-1">
              <text:number>9.1</text:number>
              <text:p text:style-name="al">Van de door de agendacommissie daartoe aangewezen onderwerpen wordt door de tussenkomst van de griffier een samenvattend verslag gemaakt, inhoudende de omschrijving van het onderwerp, de namen van de deelnemers aan de bespreking, een korte omschrijving van de informatie die is verstrekt, wie er hebben ingesproken en welke afspraken er zijn gemaakt. </text:p>
            </text:list-item>
            <text:list-item text:style-override="id1-3-2-5-35-2">
              <text:number>9.2</text:number>
              <text:p text:style-name="al">Het samenvattend ontwerpverslag wordt gemaild aan alle raadsleden, de deelnemers aan de bespreking, geen raadslid zijnde, en degenen die hebben ingesproken.</text:p>
            </text:list-item>
            <text:list-item text:style-override="id1-3-2-5-35-3">
              <text:number>9.3</text:number>
              <text:p text:style-name="al">Wijzigingsvoorstellen moeten binnen tweemaal 24 uur na de toezending van het ontwerp aan de griffier worden gemaild, die voor verwerking in het verslag zorgdraagt.</text:p>
            </text:list-item>
            <text:list-item text:style-override="id1-3-2-5-35-4">
              <text:number>9.4</text:number>
              <text:p text:style-name="al">Het dan definitief geworden verslag wordt opgenomen in de raadsbundel voor de eerstvolgende Avond van de raad. </text:p>
            </text:list-item>
          </text:list>
          <text:p text:style-name="al"/>
          <text:p text:style-name="al">
          <text:span text:style-name="nadrukvet">10</text:span>
          <text:span text:style-name="nadrukvet">Vergoeding steunfractieleden </text:span>
        </text:p>
          <text:p text:style-name="al">De steunfractieleden die volgens een getekende presentielijst hun fractie hebben vertegenwoordigd in een voorbesprekingsronde en de gespreksleiders van de voorbesprekingsronde die volgens een getekende presentielijst gespreksleider zijn geweest krijgen een vergoeding gelijk aan leden van een door de raad, het college of de burgemeester ingestelde commissie.</text:p>
          <text:p text:style-name="al"/>
          <text:p text:style-name="al">
          <text:span text:style-name="nadrukvet">11</text:span>
          <text:span text:style-name="nadrukvet"/>
          <text:span text:style-name="nadrukvet">Onvoorziene gevallen</text:span>
        </text:p>
          <text:p text:style-name="al">In de gevallen waarin deze spelregels of het Reglement van orde voor de vergaderingen en andere werkzaamheden van de raad niet voorzien, neemt de voorzitter van de bespreking van een onderwerp een beslissing. </text:p>
          <text:p text:style-name="al"/>
          <text:p text:style-name="al">
          <text:span text:style-name="nadrukvet">12</text:span>
          <text:span text:style-name="nadrukvet">Inwerkingtreding</text:span>
        </text:p>
          <text:p text:style-name="al">Deze spelregels maken deel uit van het Reglement van orde voor de vergaderingen en andere werkzaamheden van de raad (versie maart 2016) en treden dus gelijktijdig in werking.</text:p>
          <text:p text:style-name="al"/>
        </text:section>
        <text:section text:name="bijlage_id1-3-2-6" text:style-name="bijlage">
          <text:p text:style-name="bijlage_top"/>
          <text:p text:style-name="hoofdstuk_kop"><text:span text:style-name="label">Bijlage</text:span> <text:span text:style-name="nr">2:</text:span> behorende hij het Reglement van orde voor de vergaderingen en andere werkzaamheden van de raad</text:p>
          <text:p text:style-name="al"/>
          <text:p text:style-name="al">
          <text:span text:style-name="nadrukvet">Spelregels (protocol) betreffende het burgerinitiatiefvoorstel</text:span>
        </text:p>
          <text:p text:style-name="al"/>
          <text:list text:style-name="id1-3-2-6-5">
            <text:list-item text:style-override="id1-3-2-6-5-1">
              <text:number>1</text:number>
              <text:p text:style-name="al">
              <text:span text:style-name="nadrukvet">Begripsomschrijving</text:span>
            </text:p>
            </text:list-item>
            <text:list-item text:style-override="id1-3-2-6-5-2">
              <text:number/>
              <text:p text:style-name="al">Onder burgerinitiatiefvoorstel wordt verstaan: een voorstel van een initiatiefgerechtigde om een onderwerp op de agenda van de vergadering van de raad te plaatsen.</text:p>
            </text:list-item>
          </text:list>
          <text:p text:style-name="al"/>
          <text:list text:style-name="id1-3-2-6-7">
            <text:list-item text:style-override="id1-3-2-6-7-1">
              <text:number>2</text:number>
              <text:p text:style-name="al">
              <text:span text:style-name="nadrukvet">Plaatsing burgerinitiatiefvoorstel op raadsagenda</text:span>
            </text:p>
              <text:list text:style-name="id1-3-2-6-7-1-3">
                <text:list-item text:style-override="id1-3-2-6-7-1-3-1">
                  <text:number>2.1</text:number>
                  <text:p text:style-name="al">De raad plaatst een burgerinitiatiefvoorstel op de agenda van zijn vergadering, indien daartoe door een initiatiefgerechtigde een geldig verzoek is ingediend.</text:p>
                </text:list-item>
                <text:list-item text:style-override="id1-3-2-6-7-1-3-2">
                  <text:number>2.2</text:number>
                  <text:p text:style-name="al">Ongeldig is het verzoek dat:</text:p>
                  <text:list text:style-name="id1-3-2-6-7-1-3-2-3">
                    <text:list-item text:style-override="id1-3-2-6-7-1-3-2-3-1">
                      <text:number>-</text:number>
                      <text:p text:style-name="al">niet door ten minste 50 initiatiefgerechtigden wordt ondersteund;</text:p>
                    </text:list-item>
                    <text:list-item text:style-override="id1-3-2-6-7-1-3-2-3-2">
                      <text:number>-</text:number>
                      <text:p text:style-name="al">een onderwerp als bedoeld onder punt 4 of</text:p>
                    </text:list-item>
                    <text:list-item text:style-override="id1-3-2-6-7-1-3-2-3-3">
                      <text:number>-</text:number>
                      <text:p text:style-name="al">niet voldoet aan de voorwaarden, gesteld onder punt 5.</text:p>
                    </text:list-item>
                  </text:list>
                </text:list-item>
              </text:list>
            </text:list-item>
          </text:list>
          <text:p text:style-name="al"/>
          <text:list text:style-name="id1-3-2-6-9">
            <text:list-item text:style-override="id1-3-2-6-9-1">
              <text:number>3</text:number>
              <text:p text:style-name="al">
              <text:span text:style-name="nadrukvet">Initiatiefgerechtigden</text:span>
            </text:p>
              <text:list text:style-name="id1-3-2-6-9-1-3">
                <text:list-item text:style-override="id1-3-2-6-9-1-3-1">
                  <text:number>3.1</text:number>
                  <text:p text:style-name="al">Initiatiefgerechtigden zijn ingezetenen van de gemeente van 12 jaar en ouder.</text:p>
                </text:list-item>
                <text:list-item text:style-override="id1-3-2-6-9-1-3-2">
                  <text:number>3.2</text:number>
                  <text:p text:style-name="al">Voor de beoordeling of aan het vereiste als onder 3.1 genoemd is voldaan, is de toestand op de dag van indienen van het verzoek bepalend.</text:p>
                </text:list-item>
              </text:list>
            </text:list-item>
          </text:list>
          <text:p text:style-name="al"/>
          <text:list text:style-name="id1-3-2-6-11">
            <text:list-item text:style-override="id1-3-2-6-11-1">
              <text:number>4</text:number>
              <text:p text:style-name="al">
              <text:span text:style-name="nadrukvet">Uitsluitingen van burgerinitiatiefvoorstel</text:span>
            </text:p>
            </text:list-item>
            <text:list-item text:style-override="id1-3-2-6-11-2">
              <text:number/>
              <text:p text:style-name="al">Een burgerinitiatiefvoorstel houdt niet in:</text:p>
              <text:list text:style-name="id1-3-2-6-11-2-3">
                <text:list-item text:style-override="id1-3-2-6-11-2-3-1">
                  <text:number>a.</text:number>
                  <text:p text:style-name="al">een onderwerp dat niet behoort tot de bevoegdheid van de raad; </text:p>
                </text:list-item>
                <text:list-item text:style-override="id1-3-2-6-11-2-3-2">
                  <text:number>b.</text:number>
                  <text:p text:style-name="al">het stellen van een vraag over de uitvoering van het gemeentelijk beleid;</text:p>
                </text:list-item>
                <text:list-item text:style-override="id1-3-2-6-11-2-3-3">
                  <text:number>c.</text:number>
                  <text:p text:style-name="al">een klacht in de zin van hoofdstuk 9 van de Algemene wet bestuursrecht over een gedraging van de wethouders, de burgemeester of een raadslid;</text:p>
                </text:list-item>
                <text:list-item text:style-override="id1-3-2-6-11-2-3-4">
                  <text:number>d.</text:number>
                  <text:p text:style-name="al">een voorstel over een onderwerp waarover de raad reeds een besluit heeft genomen, tenzij dit voorstel wordt ingediend in een andere zittingsperiode van de raad dan die waarin het raadsbesluit is genomen.</text:p>
                </text:list-item>
              </text:list>
            </text:list-item>
          </text:list>
          <text:p text:style-name="al"/>
          <text:list text:style-name="id1-3-2-6-13">
            <text:list-item text:style-override="id1-3-2-6-13-1">
              <text:number>5</text:number>
              <text:p text:style-name="al">
              <text:span text:style-name="nadrukvet">Indiening burgerinitiatiefvoorstel</text:span>
            </text:p>
              <text:list text:style-name="id1-3-2-6-13-1-3">
                <text:list-item text:style-override="id1-3-2-6-13-1-3-1">
                  <text:number>5.1</text:number>
                  <text:p text:style-name="al">Het verzoek tot plaatsing van een burgerinitiatiefvoorstel op de agenda van de vergadering van de raad wordt schriftelijk bij de voorzitter van de raad ingediend.</text:p>
                </text:list-item>
                <text:list-item text:style-override="id1-3-2-6-13-1-3-2">
                  <text:number>5.2</text:number>
                  <text:p text:style-name="al">Het verzoek bevat ten minste:</text:p>
                  <text:list text:style-name="id1-3-2-6-13-1-3-2-3">
                    <text:list-item text:style-override="id1-3-2-6-13-1-3-2-3-1">
                      <text:number>-</text:number>
                      <text:p text:style-name="al">een nauwkeurige omschrijving van het burgerinitiatiefvoorstel;</text:p>
                    </text:list-item>
                    <text:list-item text:style-override="id1-3-2-6-13-1-3-2-3-2">
                      <text:number>-</text:number>
                      <text:p text:style-name="al">een toelichting op het burgerinitiatiefvoorstel;</text:p>
                    </text:list-item>
                    <text:list-item text:style-override="id1-3-2-6-13-1-3-2-3-3">
                      <text:number>-</text:number>
                      <text:p text:style-name="al">de achternaam, de voorletters, het adres, de geboortedatum/-data en de handtekening(en) van de verzoeker(s) en</text:p>
                    </text:list-item>
                    <text:list-item text:style-override="id1-3-2-6-13-1-3-2-3-4">
                      <text:number>-</text:number>
                      <text:p text:style-name="al">een lijst met voorletters, achternamen, adressen, geboortedata en handtekeningen van de initiatiefgerechtigden, die het verzoek ondersteunen.</text:p>
                    </text:list-item>
                  </text:list>
                </text:list-item>
                <text:list-item text:style-override="id1-3-2-6-13-1-3-3">
                  <text:number>5.3</text:number>
                  <text:p text:style-name="al">Controle van de gegevens aan de hand van de Gemeentelijke Basis Administratie zal plaatsvinden.</text:p>
                </text:list-item>
              </text:list>
            </text:list-item>
          </text:list>
          <text:p text:style-name="al"/>
          <text:list text:style-name="id1-3-2-6-15">
            <text:list-item text:style-override="id1-3-2-6-15-1">
              <text:number>6</text:number>
              <text:p text:style-name="al">Toe- of afwijzing van een burgerinitiatiefvoorstel</text:p>
              <text:list text:style-name="id1-3-2-6-15-1-3">
                <text:list-item text:style-override="id1-3-2-6-15-1-3-1">
                  <text:number>6.1</text:number>
                  <text:p text:style-name="al">De raad toetst het burgerinitiatiefvoorstel aan het bepaalde in deze spelregels (protocol) en beslist of dat voorstel op de agenda van een raadsvergadering wordt geplaatst, met dien verstande dat ten minste twee weken moeten zijn gelegen tussen de dag van indiening van het verzoek en de dag van de vergadering, waarin de raad over het verzoek beslist.</text:p>
                </text:list-item>
                <text:list-item text:style-override="id1-3-2-6-15-1-3-2">
                  <text:number>6.2</text:number>
                  <text:p text:style-name="al">Indien de raad het verzoek afwijst wegens strijd met punt 4, onder a. van de spelregels, kan de raad het voorstel doorzenden naar het college. In dat geval wordt een voorstel behandeld als elk ander verzoek aan het college.</text:p>
                </text:list-item>
                <text:list-item text:style-override="id1-3-2-6-15-1-3-3">
                  <text:number>6.3</text:number>
                  <text:p text:style-name="al">Indien de raad het verzoek toewijst volgt de behandeling als vermeld in artikel 43 van het reglement.</text:p>
                </text:list-item>
                <text:list-item text:style-override="id1-3-2-6-15-1-3-4">
                  <text:number>6.4</text:number>
                  <text:p text:style-name="al">Binnen drie weken nadat de raad over het burgerinitiatiefvoorstel een besluit heeft genomen, wordt dit besluit bekend gemaakt door kennisgeving van het besluit of de zakelijke inhoud ervan in een in de gemeente verschijnend huis-aan-huisblad en op de andere in de gemeente gebruikelijke wijzen, waaronder de website.</text:p>
                </text:list-item>
                <text:list-item text:style-override="id1-3-2-6-15-1-3-5">
                  <text:number>6.5</text:number>
                  <text:p text:style-name="al">Tegelijkertijd met de bekendmaking wordt van het besluit schriftelijk mededeling gedaan aan de verzoeker(s).</text:p>
                </text:list-item>
              </text:list>
            </text:list-item>
          </text:list>
          <text:p text:style-name="al"/>
          <text:list text:style-name="id1-3-2-6-17">
            <text:list-item text:style-override="id1-3-2-6-17-1">
              <text:number>7.</text:number>
              <text:p text:style-name="al">
              <text:span text:style-name="nadrukvet">Burgerjaarverslag</text:span>
            </text:p>
            </text:list-item>
            <text:list-item text:style-override="id1-3-2-6-17-2">
              <text:number/>
              <text:p text:style-name="al">De burgemeester vermeldt in het door hem op te stellen burgerjaarverslag ook hoe vaak in dat jaar een burgerinitiatiefvoorstel is ingediend onder een korte vermelding van het voorstel. Verder geeft hij daarbij aan wat de beslissing van de raad op dat voorstel is geweest.</text:p>
            </text:list-item>
          </text:list>
          <text:p text:style-name="al"/>
          <text:list text:style-name="id1-3-2-6-19">
            <text:list-item text:style-override="id1-3-2-6-19-1">
              <text:number>8.</text:number>
              <text:p text:style-name="al">
              <text:span text:style-name="nadrukvet">Uitleg spelregels(protocol)</text:span>
            </text:p>
            </text:list-item>
            <text:list-item text:style-override="id1-3-2-6-19-2">
              <text:number/>
              <text:p text:style-name="al">In de gevallen waarin deze spelregels (het protocol) niet voorziet of bij twijfel over de toepassing van die regels (het protocol), beslist de raad op voorstel van de voorzitter.</text:p>
            </text:list-item>
          </text:list>
          <text:p text:style-name="al"/>
        </text:section>
        <text:section text:name="bijlage_id1-3-2-7" text:style-name="bijlage">
          <text:p text:style-name="bijlage_top"/>
          <text:p text:style-name="hoofdstuk_kop"><text:span text:style-name="label">Bijlage</text:span> <text:span text:style-name="nr">3:</text:span> behorende bij het Reglement van orde voor zijn vergadering en andere werkzaamheden van de raad</text:p>
          <text:p text:style-name="al"/>
          <text:p text:style-name="al">
          <text:span text:style-name="nadrukvet">Tekst van artikelen in de Gemeentewet, die in het reglement worden aangehaald.</text:span>
        </text:p>
          <text:p text:style-name="al"/>
          <text:p text:style-name="al">
          <text:span text:style-name="nadrukvet">Artikel 16</text:span>
        </text:p>
          <text:p text:style-name="al">De raad stelt een reglement van orde voor zijn vergadering en andere werkzaamheden vast.</text:p>
          <text:p text:style-name="al"/>
          <text:p text:style-name="al">
          <text:span text:style-name="nadrukvet">Artikel 20</text:span>
        </text:p>
          <text:list text:style-name="id1-3-2-7-9">
            <text:list-item text:style-override="id1-3-2-7-9-1">
              <text:number>1</text:number>
              <text:p text:style-name="al">De vergadering van de raad wordt niet geopend voordat blijkens de presentielijst meer dan de helft van het aantal zitting hebbende leden tegenwoordig is.</text:p>
            </text:list-item>
            <text:list-item text:style-override="id1-3-2-7-9-2">
              <text:number>2</text:number>
              <text:p text:style-name="al">Indien ingevolge het eerste lid de vergadering niet kan worden geopend, belegt de burgemeester, onder verwijzing naar dit artikel, opnieuw een vergadering tegen een tijdstip dat ten minste vierentwintig uur na het bezorgen van de oproeping is gelegen.</text:p>
            </text:list-item>
            <text:list-item text:style-override="id1-3-2-7-9-3">
              <text:number>3</text:number>
              <text:p text:style-name="al">Op de vergadering, bedoelde in het tweede lid, is het eerste lid niet van toepassing.</text:p>
            </text:list-item>
            <text:list-item text:style-override="id1-3-2-7-9-4">
              <text:number/>
              <text:p text:style-name="al">De raad kan echter over andere aangelegenheden dan die waarvoor de ingevolge het eerste lid niet geopende vergadering was belegd alleen beraadslagen of besluiten, indien blijkens de presentielijst meer dan de helft van het aantal zitting hebbende leden tegenwoordig is. </text:p>
            </text:list-item>
          </text:list>
          <text:p text:style-name="al"/>
          <text:p text:style-name="al">
          <text:span text:style-name="nadrukvet">Artikel 25</text:span>
        </text:p>
          <text:list text:style-name="id1-3-2-7-12">
            <text:list-item text:style-override="id1-3-2-7-12-1">
              <text:number>1</text:number>
              <text:p text:style-name="al">De raad kan op grond van een belang, genoemd in artikel 10 van de Wet openbaarheid van bestuur, omtrent het in een besloten vergadering behandelde en omtrent de inhoud van de stukken die aan de raad worden overgelegd, geheimhouding opleggen. Etc.</text:p>
            </text:list-item>
            <text:list-item text:style-override="id1-3-2-7-12-2">
              <text:number>2</text:number>
              <text:p text:style-name="al">Op grond van een belang, genoemd in artikel 10 van de WOB, kan de geheimhouding eveneens worden opgelegd door het college, de burgemeester of een commissie, ieder ten aanzien van stukken die zij aan de raad overleggen. Daarvan wordt op de stukken melding gemaakt.</text:p>
            </text:list-item>
            <text:list-item text:style-override="id1-3-2-7-12-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7-12-4">
              <text:number>4</text:number>
              <text:p text:style-name="al">De krachtens het tweede lid opgelegde verplichting tot geheimhouding met betrekking tot aan de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p text:style-name="al">
          <text:span text:style-name="nadrukvet">Artikel 28</text:span>
        </text:p>
          <text:list text:style-name="id1-3-2-7-15">
            <text:list-item text:style-override="id1-3-2-7-15-1">
              <text:number>1</text:number>
              <text:p text:style-name="al">Een lid van de raad neemt niet deel aan de stemming over:</text:p>
              <text:list text:style-name="id1-3-2-7-15-1-3">
                <text:list-item text:style-override="id1-3-2-7-15-1-3-1">
                  <text:number>a.</text:number>
                  <text:p text:style-name="al">een aangelegenheid die hem rechtstreeks of middellijk persoonlijk aangaat of waarbij hij als vertegenwoordiger is betrokken;</text:p>
                </text:list-item>
                <text:list-item text:style-override="id1-3-2-7-15-1-3-2">
                  <text:number>b.</text:number>
                  <text:p text:style-name="al">de vaststelling of goedkeuring der rekening van een lichaam waaraan hij rekenplichtig is of tot welks bestuur hij behoort.</text:p>
                </text:list-item>
              </text:list>
            </text:list-item>
          </text:list>
          <text:p text:style-name="al"/>
          <text:p text:style-name="al">
          <text:span text:style-name="nadrukvet">Artikel 30</text:span>
        </text:p>
          <text:list text:style-name="id1-3-2-7-18">
            <text:list-item text:style-override="id1-3-2-7-18-1">
              <text:number>1</text:number>
              <text:p text:style-name="al">Voor het tot stand komen van een beslissing bij stemming wordt de volstrekte meerderheid vereist van hen die een stem hebben uitgebracht.</text:p>
            </text:list-item>
          </text:list>
          <text:p text:style-name="al"/>
          <text:p text:style-name="al">
          <text:span text:style-name="nadrukvet">Artikel 32</text:span>
        </text:p>
          <text:list text:style-name="id1-3-2-7-21">
            <text:list-item text:style-override="id1-3-2-7-21-1">
              <text:number>1</text:number>
              <text:p text:style-name="al">De overige stemmingen geschieden bij hoofdelijke oproeping, indien de voorzitter of een van de leden dat verlangt. In dat geval geschieden zij mondeling.</text:p>
            </text:list-item>
            <text:list-item text:style-override="id1-3-2-7-21-2">
              <text:number>2</text:number>
              <text:p text:style-name="al">Bij hoofdelijke oproeping is ieder ter vergadering aanwezig lid dat zich niet van deelneming aan de stemming moet onthouden, verplicht zijn stem voor of tegen uit te brengen.</text:p>
            </text:list-item>
            <text:list-item text:style-override="id1-3-2-7-21-3">
              <text:number>3</text:number>
              <text:p text:style-name="al">Indien over een voorstel geen stemming wordt gevraagd, is het aangenomen.</text:p>
            </text:list-item>
            <text:list-item text:style-override="id1-3-2-7-21-4">
              <text:number>4</text:number>
              <text:p text:style-name="al">Tenzij de vergadering voltallig is, wordt bij staking van stemmen het nemen van een beslissing uitgesteld tot een volgende vergadering, waarin de beraadslagingen kunnen worden heropend.</text:p>
            </text:list-item>
            <text:list-item text:style-override="id1-3-2-7-21-5">
              <text:number>5</text:number>
              <text:p text:style-name="al">Indien de stemmen staken in een voltallige vergadering of in een ingevolge het vierde lid opnieuw belegde vergadering, is het voorstel niet aangenomen.</text:p>
            </text:list-item>
            <text:list-item text:style-override="id1-3-2-7-21-6">
              <text:number>6</text:number>
              <text:p text:style-name="al">Onder een voltallige vergadering wordt verstaan een vergadering waarin alle leden waaruit de raad bestaat, voor zover zij zich niet van deelneming aan de stemming moeten onthouden, een stem hebben uitgebracht.</text:p>
            </text:list-item>
          </text:list>
          <text:p text:style-name="al"/>
          <text:p text:style-name="al">
          <text:span text:style-name="nadrukvet">Artikel 55</text:span>
        </text:p>
          <text:list text:style-name="id1-3-2-7-24">
            <text:list-item text:style-override="id1-3-2-7-24-1">
              <text:number>2</text:number>
              <text:p text:style-name="al">Op grond van een belang, in artikel 10 van de WOB,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text:p>
            </text:list-item>
            <text:list-item text:style-override="id1-3-2-7-24-2">
              <text:number>3</text:number>
              <text:p text:style-name="al">Indien het college zich terzake van het behandelde waarvoor een verplichting tot geheimhouding geldt tot de raad heeft gericht, wordt de geheimhouding in acht genomen totdat de raad haar opheft.</text:p>
            </text:list-item>
          </text:list>
          <text:p text:style-name="al"/>
          <text:p text:style-name="al">
          <text:span text:style-name="nadrukvet">Artikel 86</text:span>
        </text:p>
          <text:list text:style-name="id1-3-2-7-27">
            <text:list-item text:style-override="id1-3-2-7-27-1">
              <text:number>2</text:number>
              <text:p text:style-name="al">Op grond van een belang, genoemd in artikel 10 van de WOB, kan de geheimhouding eveneens worden opgelegd door de voorzitter van een commissie, het college en de burgemeester, ieder ten aanzien van de stukken die hij aan de commissie overlegt. Daarvan wordt op de stukken melding gemaakt.</text:p>
            </text:list-item>
            <text:list-item text:style-override="id1-3-2-7-27-2">
              <text:number/>
              <text:p text:style-name="al">De geheimhouding wordt in acht genomen totdat het orgaan dat de verplichting heeft opgelegd, dan wel de raad haar opheft.</text:p>
            </text:list-item>
            <text:list-item text:style-override="id1-3-2-7-27-3">
              <text:number>3</text:number>
              <text:p text:style-name="al">Indien een commissie zich ter zake van het behandelde waarvoor een verplichting tot geheimhouding geldt tot de raad heeft gericht, wordt de geheimhouding in acht genomen totdat de raad haar opheft.</text:p>
            </text:list-item>
          </text:list>
          <text:p text:style-name="al"/>
          <text:p text:style-name="al">
          <text:span text:style-name="nadrukvet">Artikel 155</text:span>
        </text:p>
          <text:list text:style-name="id1-3-2-7-30">
            <text:list-item text:style-override="id1-3-2-7-30-1">
              <text:number>1</text:number>
              <text:p text:style-name="al">Een lid van de raad kan het college of de burgemeester mondeling of schriftelijk vragen stellen.</text:p>
            </text:list-item>
            <text:list-item text:style-override="id1-3-2-7-30-2">
              <text:number>2</text:number>
              <text:p text:style-name="al">Een lid van de raad kan de raad verlof vragen tot het houden van een interpellatie over een onderwerp dat niet staat vermeld op de agenda, bedoeld in artikel 19, tweede lid, om het college of de burgemeester hierover inlichtingen te vragen. De raad stelt hierover nadere regels.</text:p>
            </text:list-item>
            <text:list-item text:style-override="id1-3-2-7-30-3">
              <text:number/>
              <text:p text:style-name="al"/>
            </text:list-item>
          </text:list>
          <text:p text:style-name="al">
          <text:span text:style-name="nadrukvet">Artikel 169</text:span>
        </text:p>
          <text:list text:style-name="id1-3-2-7-32">
            <text:list-item text:style-override="id1-3-2-7-32-1">
              <text:number>3</text:number>
              <text:p text:style-name="al">Zij (het college en elk van de leden afzonderlijk) geven de raad mondeling of schriftelijk de door een of meer leden gevraagde inlichtingen, tenzij het verstrekken ervan in strijd is met het openbaar belang.</text:p>
            </text:list-item>
          </text:list>
          <text:p text:style-name="al"/>
          <text:p text:style-name="al">
          <text:span text:style-name="nadrukvet">Artikel 180</text:span>
        </text:p>
          <text:list text:style-name="id1-3-2-7-35">
            <text:list-item text:style-override="id1-3-2-7-35-1">
              <text:number>3</text:number>
              <text:p text:style-name="al">Hij (de burgemeester) geeft de raad mondeling of schriftelijk de door een of meer leden gevraagde inlichtingen, tenzij het verstrekken ervan in strijd is met het openbaar bela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752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2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2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DC.source">artikel 16 van de Gemeentewet]|[1.0:c:BWBR0005416&amp;artikel=16&amp;g=2019-01-01</meta:user-defined>
    <meta:user-defined meta:name="DCTERMS.alternative">Reglement van orde voor de vergaderingen en andere werkzaamheden van de raad 2019</meta:user-defined>
    <dc:language>nl</dc:language>
    <meta:user-defined meta:name="OVERHEID.Gemeente/DC.spatial">Wijk bij Duurstede</meta:user-defined>
    <meta:user-defined meta:name="DC.title">Besluit van de gemeenteraad van de gemeente Wijk bij Duurstede houdende regels omtrent orde voor de vergaderingen en andere werkzaamheden van de raad 2019</meta:user-defined>
    <meta:user-defined meta:name="DCTERMS.W3CDTF/DCTERMS.available">2019-07-29</meta:user-defined>
    <meta:user-defined meta:name="DCTERMS.W3CDTF/OVERHEIDop.jaargang">2019</meta:user-defined>
    <meta:user-defined meta:name="OVERHEIDop.publicationIssue">187523</meta:user-defined>
    <meta:user-defined meta:name="OVERHEIDop.betreftRegeling">CVDR626677_1</meta:user-defined>
    <meta:user-defined meta:name="OVERHEIDop.GmbID/DC.identifier">gmb-2019-187523</meta:user-defined>
    <meta:user-defined meta:name="xs:date/OVERHEIDop.startdatum">2019-08-01</meta:user-defined>
    <meta:user-defined meta:name="OVERHEIDop.versieInformatie"/>
  </office:meta>
</office:document-meta>
</file>