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st aanvraag omgevingsvergunning, Dunsedijk 3a in La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li jl. is de ontvangst van de aanvraag omgevingsvergunning voor Dunsedijk 3a in Lage Mierde gepubliceerd. In de betreffende publicatie staat dat het een aanvraag betreft voor het bouwen van een multifunctioneel gebouw, een bedrijfswoning en een veldschuur. Het betreft echter een aanvraag voor <text:span text:style-name="nadrukondlijn">het gewijzigd uitvoeren van</text:span> de bouw van een multifunctioneel gebouw, een bedrijfswoning en een veldschuur. Het zaaknummer van deze aanvraag is REU-2019-0691.</text:p>
            <text:p text:style-name="common-al"/>
            <text:p text:style-name="common-al">De aanvraag omgevingsvergunning ligt niet ter inzage en hiertegen bestaat geen bezwaarmogelijkheid.</text:p>
            <text:p text:style-name="tussenkopcur">Vragen?</text:p>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752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2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2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echt | Organisatie en beleid</meta:user-defined>
    <dc:language>nl</dc:language>
    <meta:user-defined meta:name="OVERHEID.Gemeente/DC.spatial">Reusel-De Mierden</meta:user-defined>
    <meta:user-defined meta:name="OVERHEID.EPSG28992/DC.spatial">139211 380817</meta:user-defined>
    <meta:user-defined meta:name="DC.title">Rectificatie ontvangst aanvraag omgevingsvergunning, Dunsedijk 3a in Lage Mierde</meta:user-defined>
    <meta:user-defined meta:name="OVERHEID.PostcodeHuisnummer/OVERHEIDop.postcodeHuisnummer">5094BA 3a</meta:user-defined>
    <meta:user-defined meta:name="OVERHEIDop.straatnaam">Dunsedijk</meta:user-defined>
    <meta:user-defined meta:name="OVERHEIDop.woonplaats">Lage Mierde</meta:user-defined>
    <meta:user-defined meta:name="DCTERMS.W3CDTF/DCTERMS.available">2019-07-26</meta:user-defined>
    <meta:user-defined meta:name="DCTERMS.W3CDTF/OVERHEIDop.jaargang">2019</meta:user-defined>
    <meta:user-defined meta:name="OVERHEIDop.publicationIssue">187520</meta:user-defined>
    <meta:user-defined meta:name="OVERHEIDop.GmbID/DC.identifier">gmb-2019-187520</meta:user-defined>
    <meta:user-defined meta:name="OVERHEIDop.versieInformatie"/>
  </office:meta>
</office:document-meta>
</file>