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plein 13, 6049 BS Herten: een bestaande handelsreclame wijzigen</text:p>
            <text:p text:style-name="common-al"/>
            <text:p text:style-name="common-al">
            <text:span text:style-name="nadrukvet">Registratienummer:</text:span>
          </text:p>
            <text:p text:style-name="common-al">63820-2019</text:p>
            <text:p text:style-name="common-al"/>
            <text:p text:style-name="common-al">
            <text:span text:style-name="nadrukvet">Datum aanvraag:</text:span>
          </text:p>
            <text:p text:style-name="common-al">17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51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1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1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59 354759</meta:user-defined>
    <meta:user-defined meta:name="DC.title">Julianaplein 13 - Ingediende aanvraag Omgevingsvergunning</meta:user-defined>
    <meta:user-defined meta:name="OVERHEID.PostcodeHuisnummer/OVERHEIDop.postcodeHuisnummer">6049BS 13</meta:user-defined>
    <meta:user-defined meta:name="OVERHEIDop.straatnaam">Julianaplein</meta:user-defined>
    <meta:user-defined meta:name="OVERHEIDop.woonplaats">Hert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517</meta:user-defined>
    <meta:user-defined meta:name="OVERHEIDop.GmbID/DC.identifier">gmb-2019-187517</meta:user-defined>
    <meta:user-defined meta:name="OVERHEIDop.versieInformatie"/>
  </office:meta>
</office:document-meta>
</file>