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ssen 2019</text:p>
      <text:section text:name="regeling_id1-3-2" text:style-name="regeling">
        <text:section text:name="aanhef_id1-3-2-1" text:style-name="aanhef">
          <text:section text:name="preambule_id1-3-2-1-1" text:style-name="preambule">
            <text:p text:style-name="al"/>
            <text:p text:style-name="al">De raad van de gemeente Assen</text:p>
            <text:p text:style-name="al">gelezen het voorstel van het Presidium van 25 april 2019, </text:p>
            <text:p text:style-name="al">gelet op de artikelen 95, eerste en tweede lid, 96, eerste en tweede lid, en 97, 98, 99 van de Gemeentewet en de artikelen 3.1.3, eerste lid, 3.1.4, eerste lid, 3.3.2, 3.3.3, tweede lid, 3.4.1, eerste lid, en 3.4.2 en 3.3.8 van het Rechtspositiebesluit decentrale politieke ambtsdragers;</text:p>
            <text:p text:style-name="al">besluit vast te stellen de volgende verordening: Verordening rechtspositie  raads- en commissieleden Gemeente Assen 2019.</text:p>
            <text:p text:style-name="al">
            <text:span text:style-name="nadrukvet">Artikel 1 Definitiebepalingen</text:span>
          </text:p>
            <text:p text:style-name="al">In deze verordening wordt verstaan onder: </text:p>
            <text:p text:style-name="al">a. rechtspositiebesluit: het Rechtspositiebesluit decentrale politieke ambtsdragers</text:p>
            <text:p text:style-name="al">b. commissielid: lid van een commissie als bedoeld in de artikelen 82, 83 en 84 van de Gemeentewet, dat niet tevens raadslid is of ambtenaar die als zodanig tot lid van een commissie is benoemd.</text:p>
            <text:p text:style-name="al">c. griffier: de griffier, bedoeld in artikel 107 van de Gemeentewet.</text:p>
            <text:p text:style-name="al">d. raadslid: lid van de gemeenteraad. </text:p>
            <text:p text:style-name="al">
            <text:span text:style-name="nadrukvet">Artikel 2. Toelage raadslid onderzoekscommissie en bijzondere commissie</text:span>
          </text:p>
            <text:p text:style-name="al">1. Een raadslid dat lid is van een onderzoekscommissie als bedoeld in artikel 155a, derde lid, van de Gemeentewet wordt voor de duur van de activiteiten van die commissie ten laste van de gemeente een toelage toegekend van 25% van de raadsvergoeding per maand, bedoeld in artikel 3.1.1, eerste lid, Rechtspositiebesluit.</text:p>
            <text:p text:style-name="al">2. Een raadslid dat lid is van een bijzondere commissie als bedoeld in artikel 3.1.4, eerste lid, van het Rechtspositiebesluit wordt voor de duur van de activiteiten van de commissie een toelage toegekend van € 120,-  per maand. </text:p>
            <text:p text:style-name="al">3. Als bijzondere commissie wordt in elk geval aangemerkt:</text:p>
            <text:p text:style-name="al"/>
            <text:list text:style-name="id1-3-2-1-1-17">
              <text:list-item text:style-override="id1-3-2-1-1-17-1">
                <text:number>a.</text:number>
                <text:p text:style-name="al">de accountantscommissie. </text:p>
                <text:p text:style-name="al">4. In afwijking van art. 3.1.4 tweede lid rechtspositiebesluit, worden de activiteiten van de commissie zoals genoemd in het derde lid onder a, geacht de gehele zittingsperiode van de leden te beslaan. </text:p>
                <text:p text:style-name="al"/>
              </text:list-item>
            </text:list>
            <text:p text:style-name="al">
            <text:span text:style-name="nadrukvet">Artikel 3. Reis- en verblijfkosten raads- en commissieleden voor reizen binnen de gemeente</text:span>
          </text:p>
            <text:list text:style-name="id1-3-2-1-1-19">
              <text:list-item text:style-override="id1-3-2-1-1-19-1">
                <text:number>1.</text:number>
                <text:p text:style-name="al">Raadsleden en commissieleden die benoemd zijn op grond van art. 82 gemeentewet ontvangen een vaste maandelijkse vergoeding voor reis- en verblijfkosten <text:span text:style-name="nadrukvet">binnen</text:span> de gemeente zoals bedoeld in de artikelen 3.1.7 en 3.4.3 Rechtspositiebesluit.</text:p>
              </text:list-item>
              <text:list-item text:style-override="id1-3-2-1-1-19-2">
                <text:number>2.</text:number>
                <text:p text:style-name="al">De vaste vergoeding als bedoeld in lid 1 bedraagt tien maal de reisafstand (retour) tussen het huisadres van het raadslid of commissielid en het gemeentehuis, maal het maximumbedrag dat door een werkgever aan een werknemer per afgelegde kilometer onbelast kan worden verstrekt. </text:p>
              </text:list-item>
            </text:list>
            <text:p text:style-name="al">
            <text:span text:style-name="nadrukvet">Artikel 4. Reis- en verblijfkosten raads- en commissieleden voor reizen buiten de gemeente</text:span>
          </text:p>
            <text:p text:style-name="al">1. Voor reizen <text:span text:style-name="nadrukvet">buiten</text:span> het grondgebied van de gemeente ter uitvoering van een beslissing van het gemeentebestuur als bedoeld in artikel 97 Gemeentewet worden aan een raads- of commissielid vergoed: </text:p>
            <text:list text:style-name="id1-3-2-1-1-22">
              <text:list-item text:style-override="id1-3-2-1-1-22-1">
                <text:number>a.</text:number>
                <text:p text:style-name="al">de kosten voor het gebruik van openbaar vervoer;</text:p>
              </text:list-item>
              <text:list-item text:style-override="id1-3-2-1-1-22-2">
                <text:number>b.</text:number>
                <text:p text:style-name="al">bij gebruik van een eigen auto het maximumbedrag dat door een werkgever aan een werknemer per afgelegde kilometer onbelast kan worden verstrekt .</text:p>
              </text:list-item>
            </text:list>
            <text:p text:style-name="al">2. Voor reizen <text:span text:style-name="nadrukvet">buiten</text:spa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text:span text:style-name="nadrukvet">buiten</text:span> het grondgebied van de gemeente ter uitvoering van een beslissing van het gemeentebestuur worden ten laste van de gemeente vergoed.</text:p>
            <text:p text:style-name="al"> </text:p>
            <text:p text:style-name="al">
            <text:span text:style-name="nadrukvet">Artikel 5. Nadere regels niet-partijpolitiek georiënteerde scholing raads- en commissieleden</text:span>
          </text:p>
            <text:p text:style-name="al">1. Een raads-  of commissielid (benoemd op grond van artikel 82 Gemeentewet) dat wil deelnemen aan niet-partijpolitiek georiënteerde scholing in verband met de vervulling van zijn functie als bedoeld in artikel 3.3.3 Rechtspositiebesluit, dient daartoe vooraf een gemotiveerde aanvraag in bij de griffier. </text:p>
            <text:p text:style-name="al">2. Deze aanvraag gaat vergezeld van stukken met inhoudelijke informatie en een kostenspecificatie.</text:p>
            <text:p text:style-name="al">3. De scholingskosten worden vergoed totdat het door de raad beschikbaar gestelde budget is uitgeput.</text:p>
            <text:p text:style-name="al">4. De griffier beslist namens de raad op de aanvraag op basis van de overlegde stukken. </text:p>
            <text:p text:style-name="al"> </text:p>
            <text:p text:style-name="al">
            <text:span text:style-name="nadrukvet">Artikel 6. Verhoging vergoeding commissieleden (niet-raadsleden) voor het bijwonen van commissievergaderingen i.v.m. bijzondere deskundigheid of zwaarte taak </text:span>
          </text:p>
            <text:p text:style-name="al">1. In afwijking van art. 3.4.2 eerste lid Rechtspositiebesluit ontvangen de leden van de commissie Ruimtelijke Kwaliteit, die geen burgerlid zijn, voor het bijwonen van een vergadering een vergoeding per uur gelijk aan het uurtarief zoals dat door de Bond van Nederlandse Architecten (BNA) geadviseerd wordt. Voor de voorzitter van de commissie Ruimtelijke Kwaliteit bedraagt deze vergoeding 1,5 maal dit uurtarief.</text:p>
            <text:p text:style-name="al"> </text:p>
            <text:p text:style-name="al">
            <text:span text:style-name="nadrukvet">Artikel 7. Informatie- en communicatievoorzieningen raads- en commissieleden</text:span>
          </text:p>
            <text:p text:style-name="al">1.Een raads- of commissielid (benoemd op grond van artikel 82 Gemeentewet) tekent een bruikleenovereenkomst wanneer hem ten laste van de gemeente voor de duur van de uitoefening van zijn functie informatie- en communicatievoorzieningen ter beschikking worden gesteld zoals bedoeld in artikel 3.3.2 Rechtspositiebesluit. Het college stelt het model van de bruikleenovereenkomst vast.</text:p>
            <text:p text:style-name="al">2.Een raads- of commissielid levert na beëindiging van zijn functie de ter beschikking gestelde  informatie- en communicatievoorzieningen in bij de gemeente.</text:p>
            <text:p text:style-name="al"> </text:p>
            <text:p text:style-name="al">
            <text:span text:style-name="nadrukvet">Artikel 8.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p>
            <text:p text:style-name="al">
            <text:span text:style-name="nadrukvet">Artikel  9. Betaling vaste vergoedingen</text:span>
          </text:p>
            <text:p text:style-name="al">Tenzij het Rechtspositiebesluit of de Rechtspositieregeling decentrale politieke ambtsdragers anders bepalen, vindt de betaling van de vergoeding van commissieleden, bedoeld in artikel 3.4.1 van het Rechtspositiebesluit maandelijks plaats op grond van het aantal daadwerkelijk bijgewoonde commissievergaderingen.</text:p>
            <text:p text:style-name="al"> </text:p>
            <text:p text:style-name="al">
            <text:span text:style-name="nadrukvet">Artikel 10. Betaling en declaratie van onkosten</text:span>
          </text:p>
            <text:p text:style-name="al">1.         Tenzij het Rechtspositiebesluit of de Rechtspositieregeling decentrale politieke ambtsdragers anders bepalen, vindt de betaling van onkosten die op grond van deze verordening voor vergoeding of tegemoetkoming in aanmerking komen plaats door:</text:p>
            <text:list text:style-name="id1-3-2-1-1-50">
              <text:list-item text:style-override="id1-3-2-1-1-50-1">
                <text:number>a.</text:number>
                <text:p text:style-name="al">betaling uit gemeentelijke middelen, op basis van een rechtstreeks aan de gemeente toegezonden factuur, of</text:p>
              </text:list-item>
              <text:list-item text:style-override="id1-3-2-1-1-50-2">
                <text:number>b.</text:number>
                <text:p text:style-name="al">betaling vooruit uit eigen middelen. </text:p>
              </text:list-item>
            </text:list>
            <text:p text:style-name="al">2.         Een aanvraag om een vergoeding van de onkosten als bedoeld in dit artikel gaat vergezeld van een declaratieformulier en bewijsstukken. </text:p>
            <text:p text:style-name="al">3.         Het declaratieformulier en de bewijsstukken worden binnen een kwartaal na factuurdatum of betaling door raads- of commissieleden ingediend bij de griffier.</text:p>
            <text:p text:style-name="al">4.         Voor zover van toepassing draagt de gemeente er zorg voor dat de betaling aan raads- of commissieleden binnen 30 dagen na het indienen van de aanvraag wordt overgemaakt.</text:p>
            <text:p text:style-name="al"> </text:p>
            <text:p text:style-name="al">
            <text:span text:style-name="nadrukvet">Artikel 11. Intrekking oude verordening</text:span>
          </text:p>
            <text:list text:style-name="id1-3-2-1-1-56">
              <text:list-item text:style-override="id1-3-2-1-1-56-1">
                <text:number>1.</text:number>
                <text:p text:style-name="al">De Verordening rechtspositie raads- en commissieleden Assen 2015 wordt ingetrokken.</text:p>
              </text:list-item>
              <text:list-item text:style-override="id1-3-2-1-1-56-2">
                <text:number>2.</text:number>
                <text:p text:style-name="al">In afwijking van het eerste lid blijft artikel 5 van de Verordening Rechtspositie raads- en commissieleden Assen 2015 van kracht tot 16 maart 2022 of tot het moment dat gemeenteraadsverkiezingen worden gehouden.</text:p>
              </text:list-item>
            </text:list>
            <text:p text:style-name="al"> </text:p>
            <text:p text:style-name="al">
            <text:span text:style-name="nadrukvet">Artikel 12. Inwerkingtreding</text:span>
          </text:p>
            <text:list text:style-name="id1-3-2-1-1-59">
              <text:list-item text:style-override="id1-3-2-1-1-59-1">
                <text:number>1.</text:number>
                <text:p text:style-name="al">Deze verordening treedt in werking met ingang van 15 mei 2019 en werkt terug tot en met 1 januari 2019. </text:p>
              </text:list-item>
              <text:list-item text:style-override="id1-3-2-1-1-59-2">
                <text:number>2.</text:number>
                <text:p text:style-name="al">In afwijking van het eerste lid treedt artikel 7 in werking met ingang van 16 maart 2022 of zoveel eerder als gemeenteraadsverkiezingen worden gehouden.</text:p>
              </text:list-item>
            </text:list>
            <text:p text:style-name="al"> </text:p>
            <text:p text:style-name="al">
            <text:span text:style-name="nadrukvet">Artikel 13. Citeertitel</text:span>
          </text:p>
            <text:p text:style-name="al">Deze verordening wordt aangehaald als: Verordening rechtspositie raads- en commissieleden Gemeente Assen 2019.</text:p>
            <text:p text:style-name="al"> </text:p>
            <text:p text:style-name="al">Aldus vastgesteld in de vergadering van de raad van de gemeente Assen, 9 mei 2019.</text:p>
            <text:p text:style-name="al">De voorzitter,</text:p>
            <text:p text:style-name="al">  </text:p>
            <text:p text:style-name="al">De griffier,</text:p>
            <text:p text:style-name="al"> </text:p>
            <text:p text:style-name="al">
            <text:span text:style-name="nadrukvet">Toelichting Verordening rechtspositie raads- en commissieleden gemeente Assen 2019</text:span>
          </text:p>
            <text:p text:style-name="al"> </text:p>
            <text:p text:style-name="al">ALGEMEEN DEEL</text:p>
            <text:p text:style-name="al"> </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p text:style-name="al">In artikel 99 Gemeentewet is bepaald dat ’buiten hetgeen hun bij of krachtens de wet is toegekend’, de leden van de raad en/of door de raad ingestelde commissies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p text:style-name="al">ARTIKELSGEWIJZE TOELICHTING</text:p>
            <text:p text:style-name="al">Binnen de gemeente Assen is er voor gekozen geen gebruik te maken van de mogelijkheid om ten hoogste 20% van de raadsvergoeding bij wijze van presentiegeld uit te betalen.</text:p>
            <text:p text:style-name="al">Daarnaast kent de gemeente Assen thans geen collectieve verzekering voor raadsleden ten aanzien van arbeidsongeschiktheid, ouderdom en overlijden. </text:p>
            <text:p text:style-name="al">Artikel 2. Toelage lid onderzoekscommissie [en bijzondere commissie] voor raadsleden</text:p>
            <text:p text:style-name="al">Artikel 2 regelt de vergoeding aan raadsleden die lid zijn van een commissie die een dermate grote taakverzwaring betekent dat dit redelijkerwijs niet tot het reguliere raadswerk geacht kan worden te behoren. Voor de hoogte van de vergoeding van dergelijke bijzondere commissies wordt aansluiting gezocht bij de dwingendrechtelijk geregelde vergoeding die geldt voor leden van de Rekenkamercommissie en Vertrouwenscommissie (als het de selectieprocedure van een burgemeester betreft).</text:p>
            <text:p text:style-name="al">In dit artikel is vastgelegd dat in elk geval de accountantscommissie geacht wordt een bijzondere commissie te zijn. Aangezien de taken van de commissie een significante taakverzwaring voor de leden betekenen die gedurende de gehele zittingsperiode geldt, wordt afgeweken van de bepaling dat de burgemeester bepaalt voor welke periode de aanvullende vergoeding geldt.</text:p>
            <text:p text:style-name="al">Op het moment dat er meer commissies als bijzondere commissie worden aangemerkt zal dit worden vastgelegd in de desbetreffende verordening, of leiden tot een aanpassing van deze verordening.</text:p>
            <text:p text:style-name="al">Verder wordt in dit artikel geregeld dat leden van een onderzoekscommissie ex art. 155a Gemeentewet een toelage ontvangen van 25% van de maandelijkse raadsvergoeding. Dit betekent dat als de commissie een volledig jaar actief is de maximaal toegestane vergoeding van 3 volledige raadsvergoedingen wordt toegekend.</text:p>
            <text:p text:style-name="al"> </text:p>
            <text:p text:style-name="al">Artikel 3 Reis- en verblijfkosten raads- en commissieleden voor reizen binnen de gemeente</text:p>
            <text:p text:style-name="al">In dit artikel wordt vastgelegd dat raadsleden en plaatsvervangend raadsleden (commissieleden ex art. 82 gemeentewet) een vaste reiskostenvergoeding krijgen voor reizen binnen de gemeente. Hiermee wordt recht gedaan aan de geest van het Rechtspositiebesluit dat reiskosten die raads- en commissieleden binnen de gemeentegrenzen maken voor vergoeding in aanmerking dienen te komen, maar wordt voorkomen dat een reiskostendeclaratie-systematiek moet worden opgetuigd. </text:p>
            <text:p text:style-name="al">Als basis is genomen dat er minimaal één keer per week een raadsavond plaatsvindt, raads- en commissieleden daarnaast reiskosten maken voor werkbezoeken, fractievergaderingen en andere gemeenteraads-gerelateerde activiteiten. Daarmee wordt een vergoeding, gebaseerd op tien vergaderingen per maand reëel geacht. Daarnaast zal geen aanvullende reiskostenvergoeding worden toegekend als raads- en commissieleden extra reiskosten binnen de gemeente maken omdat incidenteel op locatie vergaderd wordt.</text:p>
            <text:p text:style-name="al">Daarnaast komen parkeerkosten binnen de gemeente sinds 1 januari 2019 niet langer voor vergoeding in aanmerking, met uitzondering van dienstreizen binnen de gemeentegrenzen die in het belang van de gemeente worden gemaakt. In elk geval uitgesloten zijn parkeerkosten die verband houden met raads- en commissievergaderingen c.q. -bijeenkomsten.</text:p>
            <text:p text:style-name="al">Voor commissieleden die benoemd zijn op een andere grondslag dan art. 82 Gemeentewet geldt de regeling in het Rechtspositiebesluit en wordt geen vaste reiskostenvergoeding verstrekt.</text:p>
            <text:p text:style-name="al">  </text:p>
            <text:p text:style-name="al">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p text:style-name="al">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De scholingskosten die op basis van dit artikel voor vergoeding in aanmerking komen worden vergoed totdat het door de raad beschikbaar gestelde budget is uitgeput. Hierbij geldt het principe ‘wie het eerst komt het eerst maalt’. Het budget voor 2019 bedraagt €5.000,-. Naast dit centrale budget kunnen niet partijpolitieke scholingskosten ook gefinancierd worden uit het fractiebudget dat, op grond van de verordening ambtelijke bijstand en fractieondersteuning, aan elke fractie ter beschikking wordt gesteld.</text:p>
            <text:p text:style-name="al"> </text:p>
            <text:p text:style-name="al">Artikel 6.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text:p>
            <text:p text:style-name="al">In de ingetrokken verordening rechtspositie raads- en commissieleden 2015 was reeds een bepaling opgenomen ten aanzien van de Commissie Ruimtelijke kwaliteit. Deze bepaling is ongewijzigd overgenomen in deze verordening.</text:p>
            <text:p text:style-name="al">Verder kent de gemeente Assen geen commissies die op basis van bijzondere deskundigheid of zwaarte een hogere vergoeding rechtvaardigen.</text:p>
            <text:p text:style-name="al">Artikel 7.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die benoemd zijn op grond van artikel 82 gemeentewet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Verstrekking vindt plaats op basis van een bruikleenovereenkomst. Een computer is een desktop, laptop, tablet- of minicomputer. Een smartphone is niet te kwalificeren als computer.</text:p>
            <text:p text:style-name="al">Dit artikel treedt in werking bij het aantreden van de gemeenteraad 2022-2026. Een tussentijdse wijziging tijdens de zittingsperiode 2018-2022 zou betekenen dat raadsleden in deze periode verschillend behandeld worden. Tot het aantreden van de nieuwe gemeenteraad blijft de oude regeling (ICT vergoeding) gehandhaafd.</text:p>
            <text:p text:style-name="al"> </text:p>
            <text:p text:style-name="al">Artikel 8.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p text:style-name="al">Artikel 9. Betaling vaste vergoedingen &amp; artikel 10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e facturering bij de gemeente.. Raads- en commissieleden declareren hun onkosten bij de griffier.</text:p>
            <text:p text:style-name="al"> </text:p>
            <text:p text:style-name="al">Artikel 11 &amp; 12. Intrekking oude verordening en inwerkingtreding</text:p>
            <text:p text:style-name="al">In deze artikelen wordt geregeld dat de oude verordening wordt ingetrokken, met uitzondering van artikel 5. Dit betekent tevens dat art. 7 van deze nieuwe verordening later in werking treedt.</text:p>
            <text:p text:style-name="al"> </text:p>
            <text:p text:style-name="al">De achtergrond van deze bepaling is dat raadsleden die benoemd zijn aan het begin van de raadsperiode 2018-2022 een ICT vergoeding hebben ontvangen voor het aanschaffen van een device naar keuze. Het wordt onwenselijk geacht om hier gedurende de zittingsperiode 2018-2022 wijzigingen in aan te brengen, zowel vanuit het aspect van rechtsgelijkheid als om praktische redenen. Dit betekent dat tussentijds aantredende raadsleden uitsluitend aanspraak kunnen maken op een ICT vergoeding.</text:p>
            <text:p text:style-name="al"> </text:p>
            <text:p text:style-name="al">Bij het aantreden van een nieuwe raad wordt aansluiting gezocht bij de landelijke regeling ten aanzien van informatie- en communicatievoorzieningen raads- en commissieleden. Dit betekent dat na de eerstvolgende verkiezingen aan alle raads- en commissieleden een device in bruikleen zal worden gege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5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8 van het Rechtspositiebesluit decentrale politieke ambtsdragers]|[1.0:c:BWBR0041522&amp;artikel=3.3.8&amp;g=2019-07-18</meta:user-defined>
    <meta:user-defined meta:name="DCTERMS.alternative">Verordening rechtspositie raads- en commissieleden Gemeente Assen 2019</meta:user-defined>
    <dc:language>nl</dc:language>
    <meta:user-defined meta:name="OVERHEID.Gemeente/DC.spatial">Assen</meta:user-defined>
    <meta:user-defined meta:name="DC.title">Verordening rechtspositie Raads- en commissieleden Assen 2019</meta:user-defined>
    <meta:user-defined meta:name="DCTERMS.W3CDTF/DCTERMS.available">2019-07-26</meta:user-defined>
    <meta:user-defined meta:name="DCTERMS.W3CDTF/OVERHEIDop.jaargang">2019</meta:user-defined>
    <meta:user-defined meta:name="OVERHEIDop.publicationIssue">187506</meta:user-defined>
    <meta:user-defined meta:name="OVERHEIDop.betreftRegeling">CVDR626675_1</meta:user-defined>
    <meta:user-defined meta:name="xs:date/OVERHEIDop.startdatum">2019-05-15</meta:user-defined>
    <meta:user-defined meta:name="OVERHEIDop.GmbID/DC.identifier">gmb-2019-187506</meta:user-defined>
    <meta:user-defined meta:name="OVERHEIDop.versieInformatie"/>
  </office:meta>
</office:document-meta>
</file>