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drank- en horecavergunning voor het uitoefenen van het horecabedrijf : een drank- en horecavergunning voor het uitoefenen van het horecabedrijf, Zuideinde 119 te Roelofarendsveen, A2019/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juli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48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8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8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3258 466591</meta:user-defined>
    <meta:user-defined meta:name="DC.title">Kennisgeving verleende drank- en horecavergunning voor het uitoefenen van het horecabedrijf : een drank- en horecavergunning voor het uitoefenen van het horecabedrijf, Zuideinde 119 te Roelofarendsveen, A2019/034</meta:user-defined>
    <meta:user-defined meta:name="OVERHEID.PostcodeHuisnummer/OVERHEIDop.postcodeHuisnummer">2371BT 119</meta:user-defined>
    <meta:user-defined meta:name="OVERHEIDop.straatnaam">Zuideinde</meta:user-defined>
    <meta:user-defined meta:name="OVERHEIDop.woonplaats">Roelofarendsveen</meta:user-defined>
    <meta:user-defined meta:name="DCTERMS.W3CDTF/DCTERMS.available">2019-07-26</meta:user-defined>
    <meta:user-defined meta:name="DCTERMS.W3CDTF/OVERHEIDop.jaargang">2019</meta:user-defined>
    <meta:user-defined meta:name="OVERHEIDop.publicationIssue">187484</meta:user-defined>
    <meta:user-defined meta:name="OVERHEIDop.GmbID/DC.identifier">gmb-2019-187484</meta:user-defined>
    <meta:user-defined meta:name="OVERHEIDop.versieInformatie"/>
  </office:meta>
</office:document-meta>
</file>