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1-3-9">
      <text:list-level-style-bullet text:bullet-char="-" text:level="1">
        <style:list-level-properties text:min-label-width="10mm"/>
      </text:list-level-style-bullet>
    </text:list-style>
    <text:list-style style:name="id1-3-2-2-1-6-1-3-10">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3-13">
      <text:list-level-style-bullet text:bullet-char="-" text:level="1">
        <style:list-level-properties text:min-label-width="10mm"/>
      </text:list-level-style-bullet>
    </text:list-style>
    <text:list-style style:name="id1-3-2-2-1-6-1-3-14">
      <text:list-level-style-bullet text:bullet-char="-" text:level="1">
        <style:list-level-properties text:min-label-width="10mm"/>
      </text:list-level-style-bullet>
    </text:list-style>
    <text:list-style style:name="id1-3-2-2-1-6-1-3-15">
      <text:list-level-style-bullet text:bullet-char="-" text:level="1">
        <style:list-level-properties text:min-label-width="10mm"/>
      </text:list-level-style-bullet>
    </text:list-style>
    <text:list-style style:name="id1-3-2-2-1-6-1-3-16">
      <text:list-level-style-bullet text:bullet-char="-" text:level="1">
        <style:list-level-properties text:min-label-width="10mm"/>
      </text:list-level-style-bullet>
    </text:list-style>
    <text:list-style style:name="id1-3-2-2-1-6-1-3-17">
      <text:list-level-style-bullet text:bullet-char="-" text:level="1">
        <style:list-level-properties text:min-label-width="10mm"/>
      </text:list-level-style-bullet>
    </text:list-style>
    <text:list-style style:name="id1-3-2-2-1-6-1-3-18">
      <text:list-level-style-bullet text:bullet-char="-" text:level="1">
        <style:list-level-properties text:min-label-width="10mm"/>
      </text:list-level-style-bullet>
    </text:list-style>
    <text:list-style style:name="id1-3-2-2-1-6-1-3-19">
      <text:list-level-style-bullet text:bullet-char="-" text:level="1">
        <style:list-level-properties text:min-label-width="10mm"/>
      </text:list-level-style-bullet>
    </text:list-style>
    <text:list-style style:name="id1-3-2-2-1-6-1-3-20">
      <text:list-level-style-bullet text:bullet-char="-" text:level="1">
        <style:list-level-properties text:min-label-width="10mm"/>
      </text:list-level-style-bullet>
    </text:list-style>
    <text:list-style style:name="id1-3-2-2-1-6-1-3-21">
      <text:list-level-style-bullet text:bullet-char="-" text:level="1">
        <style:list-level-properties text:min-label-width="10mm"/>
      </text:list-level-style-bullet>
    </text:list-style>
    <text:list-style style:name="id1-3-2-2-1-6-1-3-22">
      <text:list-level-style-bullet text:bullet-char="-" text:level="1">
        <style:list-level-properties text:min-label-width="10mm"/>
      </text:list-level-style-bullet>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8-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Besluit van de directeur Grond en Ontwikkeling van de gemeente Amsterdam houdende regels omtrent Ondermandaat- en onder(vol)machtigingsbesluit directeur Grond en Ontwikkeling </text:p>
      <text:section text:name="regeling_id1-3-2" text:style-name="regeling">
        <text:section text:name="aanhef_id1-3-2-1" text:style-name="aanhef">
          <text:section text:name="preambule_id1-3-2-1-1" text:style-name="preambule">
            <text:p text:style-name="al">
            <text:span text:style-name="nadrukvet">de directeur Grond en Ontwikkeling</text:span>,</text:p>
            <text:p text:style-name="al"/>
            <text:p text:style-name="al">
            <text:span text:style-name="nadrukvet">Gezien:</text:span>
          </text:p>
            <text:p text:style-name="al"/>
            <text:list text:style-name="id1-3-2-1-1-5">
              <text:list-item text:style-override="id1-3-2-1-1-5-1">
                <text:number>-</text:number>
                <text:p text:style-name="al">het Bevoegdhedenbesluit ambtelijke organisatie Amsterdam;</text:p>
              </text:list-item>
              <text:list-item text:style-override="id1-3-2-1-1-5-2">
                <text:number>-</text:number>
                <text:p text:style-name="al">de Budgethoudersregeling.</text:p>
              </text:list-item>
            </text:list>
            <text:p text:style-name="al"> </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het: </text:p>
                <text:list text:style-name="id1-3-2-2-1-2-1-3">
                  <text:list-item text:style-override="id1-3-2-2-1-2-1-3-1">
                    <text:number>-</text:number>
                    <text:p text:style-name="al">
                    <text:span text:style-name="nadrukcur">ondermandaat- en onder(vol)machtigingsbesluit en financiële tekenbevoegdheid t.b.v. Gebiedsontwikkeling d.d.17 februari 2015;</text:span>
                  </text:p>
                  </text:list-item>
                  <text:list-item text:style-override="id1-3-2-2-1-2-1-3-2">
                    <text:number>-</text:number>
                    <text:p text:style-name="al">
                    <text:span text:style-name="nadrukcur">ondermandaat- en onder(vol)machtigingsbesluit t.b.v. Erfpacht en Uitgifte d.d. 17 februari 2015;</text:span>
                  </text:p>
                  </text:list-item>
                  <text:list-item text:style-override="id1-3-2-2-1-2-1-3-3">
                    <text:number>-</text:number>
                    <text:p text:style-name="al">
                    <text:span text:style-name="nadrukcur">ondermandaat- en onder(vol)machtigingsbesluit en financiële tekenbevoegdheid t.b.v. Bedrijfsvoering Algemeen d.d.17 februari 2015;</text:span>
                  </text:p>
                  </text:list-item>
                  <text:list-item text:style-override="id1-3-2-2-1-2-1-3-4">
                    <text:number>-</text:number>
                    <text:p text:style-name="al">
                    <text:span text:style-name="nadrukcur">ondermandaat- en onder(vol)machtigingsbesluit t.b.v. subsidieverlening Broedplaatsen d.d. 17 februari 2015;</text:span>
                  </text:p>
                  </text:list-item>
                  <text:list-item text:style-override="id1-3-2-2-1-2-1-3-5">
                    <text:number>-</text:number>
                    <text:p text:style-name="al">
                    <text:span text:style-name="nadrukcur">ondermandaat- en onder(vol)machtigingsbesluit t.b.v. Bodem d.d. 17 februari 2015.</text:span>
                  </text:p>
                  </text:list-item>
                </text:list>
              </text:list-item>
            </text:list>
            <text:p text:style-name="al"> </text:p>
            <text:list text:style-name="id1-3-2-2-1-4">
              <text:list-item text:style-override="id1-3-2-2-1-4-1">
                <text:number>II.</text:number>
                <text:p text:style-name="al">ondermandaat- en onder(vol)machtiging te verlenen aan de in onderstaande tabel benoemde functionarissen om (met inachtneming van de beslispunt III van onderhavig besluit) te besluiten tot het aangaan van privaatrechtelijke rechtshandelingen en de gemeente ter zake te vertegenwoordigen (ondertekeningsbevoegdheid), één en ander voorzover de waarde van de rechtshandeling de in onderstaande tabel opgenomen waarde voor de betreffende functionaris niet overschrijdt en voor hiermee gemoeide uitgaven financiële dekking aanwezig is.</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ndermandaat Grond en   Ontwikkeling voor aangaan verplichtingen/uitga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shoofd Gebiedsontwikkeling en Transformatie</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Manager Gebiedsontwikkeling</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Technisch projectleid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Teammanagers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Programmamanagers Transformatie, Zelfbouw, Woningbouw,   Woningbouwregie, MRA</text:p>
                      </table:table-cell>
                      <table:table-cell table:style-name="cell_frame_all" table:number-rows-spanned="1" table:number-columns-spanned="1">
                        <text:p text:style-name="table_al">€ 50.000</text:p>
                      </table:table-cell>
                    </table:table-row>
                  
                </table:table>
              <text:p text:style-name="table_bottom"/></text:section></draw:text-box></draw:frame></text:p>
              </text:list-item>
            </text:list>
            <text:p text:style-name="al"> </text:p>
            <text:list text:style-name="id1-3-2-2-1-6">
              <text:list-item text:style-override="id1-3-2-2-1-6-1">
                <text:number>III.</text:number>
                <text:p text:style-name="al">vast te stellen dat onderstaande rechtshandelingen en daarop gerichte (al dan niet elektronische) correspondentie waardoor enige verplichting van de gemeente in het leven wordt geroepen, uitgesloten zijn van het hiervoor onder II bedoelde ondermandaat en de onder(vol)machtiging en dat het besluit daartoe en de vertegenwoordiging van de gemeente (ondertekeningsbevoegdheid) terzake derhalve voorbehouden blijven aan de directeur Grond en Ontwikkeling danwel het college van B&amp;W: </text:p>
                <text:list text:style-name="id1-3-2-2-1-6-1-3">
                  <text:list-item text:style-override="id1-3-2-2-1-6-1-3-1">
                    <text:number>-</text:number>
                    <text:p text:style-name="al">afsprakenbrief;</text:p>
                  </text:list-item>
                  <text:list-item text:style-override="id1-3-2-2-1-6-1-3-2">
                    <text:number>-</text:number>
                    <text:p text:style-name="al">intentieovereenkomst;</text:p>
                  </text:list-item>
                  <text:list-item text:style-override="id1-3-2-2-1-6-1-3-3">
                    <text:number>-</text:number>
                    <text:p text:style-name="al">samenwerkingsovereenkomst;</text:p>
                  </text:list-item>
                  <text:list-item text:style-override="id1-3-2-2-1-6-1-3-4">
                    <text:number>-</text:number>
                    <text:p text:style-name="al">bouwenvelopovereenkomst;</text:p>
                  </text:list-item>
                  <text:list-item text:style-override="id1-3-2-2-1-6-1-3-5">
                    <text:number>-</text:number>
                    <text:p text:style-name="al">optieovereenkomst;</text:p>
                  </text:list-item>
                  <text:list-item text:style-override="id1-3-2-2-1-6-1-3-6">
                    <text:number>-</text:number>
                    <text:p text:style-name="al">exclusiviteitsovereenkomst;</text:p>
                  </text:list-item>
                  <text:list-item text:style-override="id1-3-2-2-1-6-1-3-7">
                    <text:number>-</text:number>
                    <text:p text:style-name="al">gunningsbrieven (zowel tenders i.h.k. van gebiedsontwikkeling als werken en diensten);</text:p>
                  </text:list-item>
                  <text:list-item text:style-override="id1-3-2-2-1-6-1-3-8">
                    <text:number>-</text:number>
                    <text:p text:style-name="al">planschadeovereenkomst;</text:p>
                  </text:list-item>
                  <text:list-item text:style-override="id1-3-2-2-1-6-1-3-9">
                    <text:number>-</text:number>
                    <text:p text:style-name="al">anterieure overeenkomst;</text:p>
                  </text:list-item>
                  <text:list-item text:style-override="id1-3-2-2-1-6-1-3-10">
                    <text:number>-</text:number>
                    <text:p text:style-name="al">vaststellingsovereenkomst;</text:p>
                  </text:list-item>
                  <text:list-item text:style-override="id1-3-2-2-1-6-1-3-11">
                    <text:number>-</text:number>
                    <text:p text:style-name="al">afwijken van gepubliceerde tendervoorwaarden;</text:p>
                  </text:list-item>
                  <text:list-item text:style-override="id1-3-2-2-1-6-1-3-12">
                    <text:number>-</text:number>
                    <text:p text:style-name="al">het ingebreke en aansprakelijk stellen van een derde;</text:p>
                  </text:list-item>
                  <text:list-item text:style-override="id1-3-2-2-1-6-1-3-13">
                    <text:number>-</text:number>
                    <text:p text:style-name="al">reageren op een aan de gemeente gerichte ingebreke- en aansprakelijkheidsstelling;</text:p>
                  </text:list-item>
                  <text:list-item text:style-override="id1-3-2-2-1-6-1-3-14">
                    <text:number>-</text:number>
                    <text:p text:style-name="al">besluit aangaande Bibob-screening;</text:p>
                  </text:list-item>
                  <text:list-item text:style-override="id1-3-2-2-1-6-1-3-15">
                    <text:number>-</text:number>
                    <text:p text:style-name="al">subsidiebesluiten;</text:p>
                  </text:list-item>
                  <text:list-item text:style-override="id1-3-2-2-1-6-1-3-16">
                    <text:number>-</text:number>
                    <text:p text:style-name="al">aan- en verkoop, huur/gebruik van onroerende en roerende zaken;</text:p>
                  </text:list-item>
                  <text:list-item text:style-override="id1-3-2-2-1-6-1-3-17">
                    <text:number>-</text:number>
                    <text:p text:style-name="al">verstrekken lening of garantstelling;</text:p>
                  </text:list-item>
                  <text:list-item text:style-override="id1-3-2-2-1-6-1-3-18">
                    <text:number>-</text:number>
                    <text:p text:style-name="al">afwijkingen beleid;</text:p>
                  </text:list-item>
                  <text:list-item text:style-override="id1-3-2-2-1-6-1-3-19">
                    <text:number>-</text:number>
                    <text:p text:style-name="al">vestigen, wijzigen, beheer en (gedeeltelijk) beëindigen van zakelijke rechten (bijvoorbeeld erfpacht, opstal, erfdienstbaarheden), onverminderd het bepaalde in beslispunt  IV van onderhavig besluit; </text:p>
                  </text:list-item>
                  <text:list-item text:style-override="id1-3-2-2-1-6-1-3-20">
                    <text:number>-</text:number>
                    <text:p text:style-name="al">correspondentie in het kader van de Wet openbaarheid van bestuur;</text:p>
                  </text:list-item>
                  <text:list-item text:style-override="id1-3-2-2-1-6-1-3-21">
                    <text:number>-</text:number>
                    <text:p text:style-name="al">toezeggen of toekennen schadevergoeding, compensatie of andere bijdragen hoe ook genaamd en in welke vorm dan ook;</text:p>
                  </text:list-item>
                  <text:list-item text:style-override="id1-3-2-2-1-6-1-3-22">
                    <text:number>-</text:number>
                    <text:p text:style-name="al">afwijken van aangegane overeenkomsten.</text:p>
                  </text:list-item>
                </text:list>
              </text:list-item>
            </text:list>
            <text:p text:style-name="al"> </text:p>
            <text:list text:style-name="id1-3-2-2-1-8">
              <text:list-item text:style-override="id1-3-2-2-1-8-1">
                <text:number>IV.</text:number>
                <text:p text:style-name="al">ondermandaat en onder(vol)machtiging te verlenen aan het<text:span text:style-name="nadrukvet"> afdelingshoofd Erfpacht en Uitgifte</text:span>) om de gemeente <text:span text:style-name="nadrukcur">te vertegenwoordigen </text:span>bij het aangaan van privaatrechtelijke rechtshandelingen betreffende het vestigen, wijzigen, beheren en (gedeeltelijk) beëindigen van zakelijke rechten (één en ander met recht van substitutie ten behoeve van notarissen en medewerkers van het behandelend notariskantoor) en om te <text:span text:style-name="nadrukcur">besluiten </text:span>tot het aangaan van privaatrechtelijke rechtshandelingen betreffende het wijzigen en beheren van bestaande zakelijke rechten, één en ander met uitzondering van:</text:p>
                <text:list text:style-name="id1-3-2-2-1-8-1-3">
                  <text:list-item text:style-override="id1-3-2-2-1-8-1-3-1">
                    <text:number>-</text:number>
                    <text:p text:style-name="al">het ingebreke en aansprakelijk stellen van een wederpartij en het opleggen van een boete alsmede het innemen van een gemeentelijk standpunt ten aanzien van een aan de gemeente gerichte ingebreke- of aansprakelijkstelling.</text:p>
                  </text:list-item>
                </text:list>
              </text:list-item>
            </text:list>
            <text:p text:style-name="al"> </text:p>
            <text:list text:style-name="id1-3-2-2-1-10">
              <text:list-item text:style-override="id1-3-2-2-1-10-1">
                <text:number>V.</text:number>
                <text:p text:style-name="al">ondermandaat en onder(vol)machtiging te verlenen aan het<text:span text:style-name="nadrukvet"> afdelingshoofd Erfpacht en Uitgifte </text:span>voor:</text:p>
                <text:list text:style-name="id1-3-2-2-1-10-1-3">
                  <text:list-item text:style-override="id1-3-2-2-1-10-1-3-1">
                    <text:number>a.</text:number>
                    <text:p text:style-name="al">het aanwijzen van deskundigen van de zijde van de gemeente;</text:p>
                  </text:list-item>
                  <text:list-item text:style-override="id1-3-2-2-1-10-1-3-2">
                    <text:number>b.</text:number>
                    <text:p text:style-name="al">het vaststellen van de schaduwgrondwaarden en de jaarlijkse aanpassing daarvan aan de waardeontwikkeling van het geld overeenkomstig het bepaalde onder II van het besluit van het college van 9 januari 2001 gepubliceerd in het Gemeenteblad van 2001, afdeling 3, volgnummer 31;</text:p>
                  </text:list-item>
                  <text:list-item text:style-override="id1-3-2-2-1-10-1-3-3">
                    <text:number>c.</text:number>
                    <text:p text:style-name="al">het berekenen van de bedragen verschuldigd wegens vooruitbetaling van de nog niet verschenen erfpachttermijnen het bepaalde onder II van het besluit van het college van 9 januari 2001 gepubliceerd in het Gemeenteblad van 2001, afdeling 3, volgnummer 31;</text:p>
                  </text:list-item>
                  <text:list-item text:style-override="id1-3-2-2-1-10-1-3-4">
                    <text:number>d.</text:number>
                    <text:p text:style-name="al">de vaststelling van de voorwaarden waaronder de gemeentelijke bedragen voor het opmaken van de notariële akte en de kosten verbonden aan de inschrijving van die akte in de openbare registers aan de erfpachter betaalbaar zullen worden gesteld;</text:p>
                  </text:list-item>
                  <text:list-item text:style-override="id1-3-2-2-1-10-1-3-5">
                    <text:number>e.</text:number>
                    <text:p text:style-name="al">het uitsluiten van de canonindexering overeenkomstig het bepaalde in het besluit van het college van 9 januari 2001 gepubliceerd in het Gemeenteblad van 2001, afdeling 3,volgnummer 24, dan wel de meest actuele variant daarvan.</text:p>
                  </text:list-item>
                </text:list>
              </text:list-item>
            </text:list>
            <text:p text:style-name="al"> </text:p>
            <text:list text:style-name="id1-3-2-2-1-12">
              <text:list-item text:style-override="id1-3-2-2-1-12-1">
                <text:number>VI.</text:number>
                <text:p text:style-name="al">ondermandaat en onder(vol)machtiging te verlenen aan het <text:span text:style-name="nadrukvet">afdelingshoofd Bodem</text:span>, met de mogelijkheid van ondermandaat en onder(vol)machtiging ten aanzien van uitsluitend het bepaalde onder c, voor:</text:p>
                <text:list text:style-name="id1-3-2-2-1-12-1-3">
                  <text:list-item text:style-override="id1-3-2-2-1-12-1-3-1">
                    <text:number>a.</text:number>
                    <text:p text:style-name="al">het ter uitvoering van het ‘Algemene voorwaarden en Reglement Grondbank Amsterdam’ vaststellen van een tarief voor de acceptatie van diverse schone en verontreinigde grondsoorten;</text:p>
                  </text:list-item>
                  <text:list-item text:style-override="id1-3-2-2-1-12-1-3-2">
                    <text:number>b.</text:number>
                    <text:p text:style-name="al">het verzoeken aan een bestuursorgaan om een besluit te nemen (een beschikking te geven) daaronder in ieder geval begrepen het aanvragen van een subsidie, het aanvragen van een vergunning en het aanvragen van een ontheffing;</text:p>
                  </text:list-item>
                  <text:list-item text:style-override="id1-3-2-2-1-12-1-3-3">
                    <text:number>c.</text:number>
                    <text:p text:style-name="al"> het verstrekken van begeleidingsbrieven aan een vervoerder en ontvanger van afvalstoffen op grond artikel 10.39 van de Wet Milieubeheer.</text:p>
                  </text:list-item>
                </text:list>
              </text:list-item>
            </text:list>
            <text:p text:style-name="al"> </text:p>
            <text:list text:style-name="id1-3-2-2-1-14">
              <text:list-item text:style-override="id1-3-2-2-1-14-1">
                <text:number>VII.</text:number>
                <text:p text:style-name="al">de uitoefening van de in dit besluit genoemde bevoegdheden heeft mede betrekking op alle handelingen die binnen het kader van de uitoefening van de bevoegdheid moeten worden verricht.</text:p>
              </text:list-item>
            </text:list>
            <text:p text:style-name="al"> </text:p>
            <text:list text:style-name="id1-3-2-2-1-16">
              <text:list-item text:style-override="id1-3-2-2-1-16-1">
                <text:number>VIII.</text:number>
                <text:p text:style-name="al">te bepalen dat van een in dit besluit bedoelde bevoegdheid geen gebruik mag worden gemaakt bij onderwerpen waarbij hoge afbreukrisico’s aanwezig zijn, organisatieonderdeel-overstijgende belangen spelen, uniforme besluitvorming gewenst is, strategische belangen van het stadsbestuur in het geding zijn of expertise nodig is die op het niveau van het betreffende organisatieonderdeel niet goed is ontwikkeld.</text:p>
              </text:list-item>
            </text:list>
            <text:p text:style-name="al"> </text:p>
            <text:list text:style-name="id1-3-2-2-1-18">
              <text:list-item text:style-override="id1-3-2-2-1-18-1">
                <text:number>IX.</text:number>
                <text:p text:style-name="al">dat dit besluit in werking treedt op de dag volgend op de datum van publicatie van dit besluit.</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msterdam, 18 juli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wnd.) directeur voornoemd,</text:span></text:p>
            <text:p><text:span text:style-name="functie">C.T.M. Schippers</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46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decentrale.regelgeving.overheid.nl/cvdr/xhtmloutput/Historie/Amsterdam/CVDR377469/CVDR377469_14.html</meta:user-defined>
    <meta:user-defined meta:name="DC.source">http://decentrale.regelgeving.overheid.nl/cvdr/xhtmloutput/Historie/Amsterdam/CVDR610428/CVDR610428_1.html</meta:user-defined>
    <meta:user-defined meta:name="DCTERMS.alternative">Ondermandaat- en onder(vol)machtigingsbesluit directeur Grond en Ontwikkeling </meta:user-defined>
    <dc:language>nl</dc:language>
    <meta:user-defined meta:name="OVERHEID.Gemeente/DC.spatial">Amsterdam</meta:user-defined>
    <meta:user-defined meta:name="DC.title">Besluit van de directeur Grond en Ontwikkeling van de gemeente Amsterdam houdende regels omtrent Ondermandaat- en onder(vol)machtigingsbesluit directeur Grond en Ontwikkeling</meta:user-defined>
    <meta:user-defined meta:name="DCTERMS.W3CDTF/DCTERMS.available">2019-07-26</meta:user-defined>
    <meta:user-defined meta:name="DCTERMS.W3CDTF/OVERHEIDop.jaargang">2019</meta:user-defined>
    <meta:user-defined meta:name="OVERHEIDop.publicationIssue">187469</meta:user-defined>
    <meta:user-defined meta:name="OVERHEIDop.betreftRegeling">CVDR626673_1</meta:user-defined>
    <meta:user-defined meta:name="OVERHEIDop.GmbID/DC.identifier">gmb-2019-187469</meta:user-defined>
    <meta:user-defined meta:name="xs:date/OVERHEIDop.startdatum">2019-07-27</meta:user-defined>
    <meta:user-defined meta:name="OVERHEIDop.versieInformatie"/>
  </office:meta>
</office:document-meta>
</file>