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verbouwen/uitbreiden van de werkplaats (meubelstoffeerderij) tot werkplaats met bedrijfswoning op het adres Gele Buorren 3 te Baard.  </text:p>
      <text:section text:name="zakelijke-mededeling_id1-3-2" text:style-name="zakelijke-mededeling">
        <text:section text:name="zakelijke-mededeling-tekst_id1-3-2-1" text:style-name="zakelijke-mededeling-tekst">
          <text:section text:name="tekst_id1-3-2-1-1" text:style-name="tekst">
            <text:p text:style-name="common-al">Van donderdag 1 augustus tot en met woensdag 11 september 2019 ligt de ontwerp-omgevingsvergunning voor dit plan met bijbehorende stukken ter inzage.</text:p>
            <text:p text:style-name="common-al">Ontwikkeling</text:p>
            <text:p text:style-name="common-al">De aanvraag omgevingsvergunning betreft het verbouwen/uitbreiden van een schuur/werkplaats tot een woning/werkplaats op het perceel Gele Buorren 3 te Baard. Hierdoor wordt een bedrijfswoning gerealiseerd bij de meubelstoffeerderij. Het plan is niet in overeenstemming met het bestemmingsplan “Bûtengebiet”. Het perceel heeft de bestemming Bedrijf met de aanduidingen ‘maximum bebouwd oppervlakte’ en ‘bedrijfswoning uitgesloten’. Met deze aanduidingen is geregeld dat de oppervlakte van de huidige bebouwing de maximaal toegestane oppervlakte op het perceel is en de realisatie van een bedrijfswoning uitgesloten is. </text:p>
            <text:p text:style-name="common-al">Inzage</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 of via www.ruimtelijkeplannen.nl </text:p>
              </text:list-item>
            </text:list>
            <text:p text:style-name="common-al">Reagere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 </text:p>
                    <text:p text:style-name="al">Vermeld in uw brief/mail:</text:p>
                    <text:p text:style-name="al">      </text:p>
                  </text:list-item>
                </text:list>
              </text:list-item>
              <text:list-item text:style-override="id1-3-2-1-1-9-2">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46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1002OGV25-OW01</meta:user-defined>
    <dc:language>nl</dc:language>
    <meta:user-defined meta:name="OVERHEID.EPSG28992/DC.spatial">173690 572765</meta:user-defined>
    <meta:user-defined meta:name="DC.title">Ontwerp-omgevingsvergunning voor het verbouwen/uitbreiden van de werkplaats (meubelstoffeerderij) tot werkplaats met bedrijfswoning op het adres Gele Buorren 3 te Baard.</meta:user-defined>
    <meta:user-defined meta:name="OVERHEID.PostcodeHuisnummer/OVERHEIDop.postcodeHuisnummer">8834XK 3</meta:user-defined>
    <meta:user-defined meta:name="OVERHEIDop.straatnaam">Gele Buorren</meta:user-defined>
    <meta:user-defined meta:name="OVERHEIDop.woonplaats">Baard</meta:user-defined>
    <meta:user-defined meta:name="DCTERMS.W3CDTF/DCTERMS.available">2019-07-31</meta:user-defined>
    <meta:user-defined meta:name="DCTERMS.W3CDTF/OVERHEIDop.jaargang">2019</meta:user-defined>
    <meta:user-defined meta:name="OVERHEIDop.publicationIssue">187467</meta:user-defined>
    <meta:user-defined meta:name="OVERHEIDop.GmbID/DC.identifier">gmb-2019-187467</meta:user-defined>
    <meta:user-defined meta:name="OVERHEIDop.versieInformatie"/>
  </office:meta>
</office:document-meta>
</file>