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Alsadeq, A. / Geboren: 29-08-1995 / Willem de Zwijgersingel 168 / Datum vertrek: 14-06-2019</text:span>
          </text:p>
            <text:p text:style-name="common-al">
            <text:span text:style-name="nadrukvet">Yusuf</text:span>
            <text:span text:style-name="nadrukvet">, S. / Geboren: 13-04-1995 / Jaagpad 29 / Datum vertrek: 04-07-2019</text:span>
          </text:p>
            <text:p text:style-name="common-al">
            <text:span text:style-name="nadrukvet">Zaal, R. / Geboren: 04-11-1983 / </text:span>
            <text:span text:style-name="nadrukvet">Crabethpark</text:span>
            <text:span text:style-name="nadrukvet"> 30 / Datum vertrek: 04-07-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4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87460</meta:user-defined>
    <meta:user-defined meta:name="OVERHEIDop.GmbID/DC.identifier">gmb-2019-187460</meta:user-defined>
    <meta:user-defined meta:name="OVERHEIDop.versieInformatie"/>
  </office:meta>
</office:document-meta>
</file>