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tochtstraat 10 t/m 64 en 11 t/m 59, 2019-04394, renoveren 53 woningen, ontheffing handelen in strijd met regels ruimtelijke ordening, verzonden 19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45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5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5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60 487824</meta:user-defined>
    <meta:user-defined meta:name="DC.title">Haarlem, verleende omgevingsvergunning Kruistochtstraat 10 t/m 64 en 11 t/m 59, 2019-04394, renoveren 53 woningen, ontheffing handelen in strijd met regels ruimtelijke ordening, verzonden 19 juli 2019  Het college van B en W heeft de bovenstaande omgevingsvergunning op grond van de Wabo verleend.</meta:user-defined>
    <meta:user-defined meta:name="OVERHEID.PostcodeHuisnummer/OVERHEIDop.postcodeHuisnummer">2033NC 10</meta:user-defined>
    <meta:user-defined meta:name="OVERHEIDop.straatnaam">Kruistochtstraat</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454</meta:user-defined>
    <meta:user-defined meta:name="OVERHEIDop.GmbID/DC.identifier">gmb-2019-187454</meta:user-defined>
    <meta:user-defined meta:name="OVERHEIDop.versieInformatie"/>
  </office:meta>
</office:document-meta>
</file>