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streelpad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87563 voor een omgevingsvergunning voor het <text:span text:style-name="nadrukvet">bouwen van een schuur naast de woning </text:span>op locatie Minstreelpad 61 in Soest. De vergunning is afgewezen en is verzonden op <text:span text:style-name="nadrukvet">24 juli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4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38.49 464366.43</meta:user-defined>
    <meta:user-defined meta:name="DC.title">Kennisgeving besluit op aanvraag omgevingsvergunning Minstreelpad 61 in Soest</meta:user-defined>
    <meta:user-defined meta:name="OVERHEID.PostcodeHuisnummer/OVERHEIDop.postcodeHuisnummer">3766BS 61</meta:user-defined>
    <meta:user-defined meta:name="OVERHEIDop.straatnaam">Minstreelpad</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451</meta:user-defined>
    <meta:user-defined meta:name="OVERHEIDop.GmbID/DC.identifier">gmb-2019-187451</meta:user-defined>
    <meta:user-defined meta:name="OVERHEIDop.versieInformatie"/>
  </office:meta>
</office:document-meta>
</file>