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49, 2019-04148, plaatsen terrasmeubilair gevels gebouw, activiteit monument, verzonden 1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4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4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4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0 488560</meta:user-defined>
    <meta:user-defined meta:name="DC.title">Haarlem, verleende omgevingsvergunning Zijlstraat 49, 2019-04148, plaatsen terrasmeubilair gevels gebouw, activiteit monument, verzonden 19 juli 2019  Het college van B en W heeft de bovenstaande omgevingsvergunning op grond van de Wabo verleend.</meta:user-defined>
    <meta:user-defined meta:name="OVERHEID.PostcodeHuisnummer/OVERHEIDop.postcodeHuisnummer">2011TK 49</meta:user-defined>
    <meta:user-defined meta:name="OVERHEIDop.straatnaam">Zijl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449</meta:user-defined>
    <meta:user-defined meta:name="OVERHEIDop.GmbID/DC.identifier">gmb-2019-187449</meta:user-defined>
    <meta:user-defined meta:name="OVERHEIDop.versieInformatie"/>
  </office:meta>
</office:document-meta>
</file>