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richten  van een werkterrein van 2 augustus tot en met 25 augustus 2019 op het Stationsplein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APV) Gooise Meren 2016 voor het inrichten  van een werkterrein van 2 augustus tot en met 25 augustus 2019 op het Stationsplein in Bussum ten behoeve van (renovatie) werkzaamheden aan het stationsgebouw in Bussum. (Verzonden 22 jul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4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63 477005</meta:user-defined>
    <meta:user-defined meta:name="DC.title">Verleende APV vergunning voor het inrichten  van een werkterrein van 2 augustus tot en met 25 augustus 2019 op het Stationsplein in Bussum</meta:user-defined>
    <meta:user-defined meta:name="OVERHEID.PostcodeHuisnummer/OVERHEIDop.postcodeHuisnummer">1404</meta:user-defined>
    <meta:user-defined meta:name="OVERHEIDop.straatnaam">Stationsplein</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443</meta:user-defined>
    <meta:user-defined meta:name="OVERHEIDop.GmbID/DC.identifier">gmb-2019-187443</meta:user-defined>
    <meta:user-defined meta:name="OVERHEIDop.versieInformatie"/>
  </office:meta>
</office:document-meta>
</file>