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andvastwater 3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Handvastwater 32, Enkhuizen</text:p>
            <text:p text:style-name="common-al">Voor: het verwijderen van diverse materialen m.b.t. woninguitbreiding</text:p>
            <text:p text:style-name="common-al">Datum verzonden: 23 jul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743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3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71 524391</meta:user-defined>
    <meta:user-defined meta:name="DC.title">Sloopmelding Handvastwater 32, Enkhuizen</meta:user-defined>
    <meta:user-defined meta:name="OVERHEID.PostcodeHuisnummer/OVERHEIDop.postcodeHuisnummer">1601PR 32</meta:user-defined>
    <meta:user-defined meta:name="OVERHEIDop.straatnaam">Handvastwater</meta:user-defined>
    <meta:user-defined meta:name="OVERHEIDop.woonplaats">Enkhuiz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434</meta:user-defined>
    <meta:user-defined meta:name="OVERHEIDop.GmbID/DC.identifier">gmb-2019-187434</meta:user-defined>
    <meta:user-defined meta:name="OVERHEIDop.versieInformatie"/>
  </office:meta>
</office:document-meta>
</file>