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12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anuari 2019 met zaaknummer <text:span text:style-name="nadrukvet">M-SLM190016</text:span> voor het verwijderen van asbest golfplaten (dak) op de locatie <text:span text:style-name="nadrukvet">Het Zand 12 in Koewacht.</text:span></text:p>
            <text:p text:style-name="common-al">De sloopmelding is op 23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4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et Zand 12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43</meta:user-defined>
    <meta:user-defined meta:name="OVERHEIDop.GmbID/DC.identifier">gmb-2019-18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A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115.53 361322.57</meta:user-defined>
    <meta:user-defined meta:name="OVERHEIDop.versieInformatie"/>
  </office:meta>
</office:document-meta>
</file>