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oizandweg B1083 en B199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ooizandweg B1083 en B1992, Enkhuizen</text:p>
            <text:p text:style-name="common-al">Voor: het plaatsen van een tijdelijke receptie en twee sanitairgebouwen</text:p>
            <text:p text:style-name="common-al">Datum ontvangst: 19 jul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742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30 525783</meta:user-defined>
    <meta:user-defined meta:name="DC.title">Aanvraag omgevingsvergunning Kooizandweg B1083 en B1992, Enkhuizen</meta:user-defined>
    <meta:user-defined meta:name="OVERHEID.PostcodeHuisnummer/OVERHEIDop.postcodeHuisnummer">1601DA 3 e</meta:user-defined>
    <meta:user-defined meta:name="OVERHEIDop.straatnaam">Oosterdijk</meta:user-defined>
    <meta:user-defined meta:name="OVERHEIDop.woonplaats">Enkhuiz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428</meta:user-defined>
    <meta:user-defined meta:name="OVERHEIDop.GmbID/DC.identifier">gmb-2019-187428</meta:user-defined>
    <meta:user-defined meta:name="OVERHEIDop.versieInformatie"/>
  </office:meta>
</office:document-meta>
</file>