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café Het Wapen va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van de APV een exploitatievergunning afgegeven voor café Het Wapen van Naarden, Cattenhagestraat 28 in Naarden. Deze vergunning is een half jaar geldig.</text:p>
            <text:p text:style-name="common-al">(Verzonden op 22 juli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42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2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2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46 478693</meta:user-defined>
    <meta:user-defined meta:name="DC.title">Verleende APV vergunning voor café Het Wapen van Naarden</meta:user-defined>
    <meta:user-defined meta:name="OVERHEID.PostcodeHuisnummer/OVERHEIDop.postcodeHuisnummer">1411CV 28a</meta:user-defined>
    <meta:user-defined meta:name="OVERHEIDop.straatnaam">Cattenhagestraat</meta:user-defined>
    <meta:user-defined meta:name="OVERHEIDop.woonplaats">Naarden</meta:user-defined>
    <meta:user-defined meta:name="DCTERMS.W3CDTF/DCTERMS.available">2019-07-26</meta:user-defined>
    <meta:user-defined meta:name="DCTERMS.W3CDTF/OVERHEIDop.jaargang">2019</meta:user-defined>
    <meta:user-defined meta:name="OVERHEIDop.publicationIssue">187427</meta:user-defined>
    <meta:user-defined meta:name="OVERHEIDop.GmbID/DC.identifier">gmb-2019-187427</meta:user-defined>
    <meta:user-defined meta:name="OVERHEIDop.versieInformatie"/>
  </office:meta>
</office:document-meta>
</file>