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7-1-1">
      <style:table-column-properties style:rel-column-width="8*"/>
    </style:style>
    <style:style style:family="table-column" style:parent-style-name="colspec" style:name="id1-3-2-2-1-7-1-2">
      <style:table-column-properties style:rel-column-width="2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21*"/>
    </style:style>
    <style:style style:family="table-column" style:parent-style-name="colspec" style:name="id1-3-2-2-1-7-1-5">
      <style:table-column-properties style:rel-column-width="25*"/>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0*"/>
    </style:style>
    <style:style style:family="table-column" style:parent-style-name="colspec" style:name="id1-3-2-2-1-11-1-3">
      <style:table-column-properties style:rel-column-width="32*"/>
    </style:style>
    <style:style style:family="table-column" style:parent-style-name="colspec" style:name="id1-3-2-2-1-11-1-4">
      <style:table-column-properties style:rel-column-width="17*"/>
    </style:style>
    <style:style style:family="table-column" style:parent-style-name="colspec" style:name="id1-3-2-2-1-11-1-5">
      <style:table-column-properties style:rel-column-width="21*"/>
    </style:style>
    <style:style style:family="table-column" style:parent-style-name="colspec" style:name="id1-3-2-2-1-11-1-6">
      <style:table-column-properties style:rel-column-width="22*"/>
    </style:style>
  </office:automatic-styles>
  <office:body>
    <office:text>
      <text:p text:style-name="new_page_staatscourant"/>
      <text:p text:style-name="single-kop-titel">(Onder)mandaatlijst inzake de uitvoering van de dienstverleningsovereenkomst 2019 – 2023 uitvoering Jeugdwet en Wmo Valkenburg aan de Geul – Maastricht</text:p>
      <text:section text:name="regeling_id1-3-2" text:style-name="regeling">
        <text:section text:name="aanhef_id1-3-2-1" text:style-name="aanhef">
          <text:section text:name="preambule_id1-3-2-1-1" text:style-name="preambule">
            <text:p text:style-name="al"/>
            <text:p text:style-name="al"/>
            <text:p text:style-name="al"> Het college van burgemeester en wethouders van Maastricht:</text:p>
            <text:p text:style-name="al"/>
            <text:list text:style-name="id1-3-2-1-1-5">
              <text:list-item text:style-override="id1-3-2-1-1-5-1">
                <text:number>•</text:number>
                <text:p text:style-name="al">Gelet op artikel 10:9 van de Algemene Wet Bestuursrecht;</text:p>
              </text:list-item>
              <text:list-item text:style-override="id1-3-2-1-1-5-2">
                <text:number>•</text:number>
                <text:p text:style-name="al">Gezien het mandaatbesluit van het college van burgemeester en wethouders van de gemeente Valkenburg aan de Geul d.d. 2 april 2019, waarbij bevoegdheden in het kader van de uitvoering van de Jeugdwet en Wmo zijn gemandateerd aan het college van burgemeester en wethouders van de gemeente Maastricht;</text:p>
              </text:list-item>
              <text:list-item text:style-override="id1-3-2-1-1-5-3">
                <text:number>•</text:number>
                <text:p text:style-name="al">Gezien het feit dat het college van burgemeester en wethouders van Maastricht heeft ingestemd met de mandaten opgenomen in de mandaatlijst die als bijlage gevoegd is bij voornoemd mandaatbesluit van 2 april 2019 met uitzondering van de in de mandaatlijst blauw gemarkeerde mandaten;</text:p>
              </text:list-item>
              <text:list-item text:style-override="id1-3-2-1-1-5-4">
                <text:number>•</text:number>
                <text:p text:style-name="al">Overwegende dat de verkregen mandaten waarmee het college van burgemeester en wethouders van Maastricht heeft ingestemd zijn opgenomen in onderstaande lijst en;</text:p>
              </text:list-item>
              <text:list-item text:style-override="id1-3-2-1-1-5-5">
                <text:number>•</text:number>
                <text:p text:style-name="al">Overwegende dat het om redenen van praktische aard wenselijk is dat deze mandaten ook worden ondergemandateerd conform onderstaande lijst;</text:p>
              </text:list-item>
            </text:list>
            <text:p text:style-name="al"/>
            <text:p text:style-name="al">
            <text:span text:style-name="nadrukvet">Besluit:</text:span>
          </text:p>
            <text:p text:style-name="al"/>
            <text:p text:style-name="al">vast te stellen de volgende: (onder)mandaatlijst uitvoering Jeugdwet en Wmo Valkenburg aan de Geul - Maast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Mandaten algemeen (alle teams)</text:span>
          </text:p>
            <text:p text:style-name="al">Wie bevoegd is tot beslissen is tevens ondertekeningsbevoegd, tenzij in de mandaatlijst de ondertekening uitdrukkelijk anders is geregeld. Dit is bijvoorbeeld vaker het geval wanneer de portefeuillehouder beslist. Onder de benaming teammanager wordt ook clustercoördinator begrepen.</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Onderwerp</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ing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correspondentie of verrichten van handelingen in het kader van de voorbereiding en uitvoering van, al dan niet krachtens mandaat, door burgemeester en wethouders/burgemeester te nemen, respectievelijk genomen besluiten (uitvoeringsmandaa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doen van correspondentie van eenvoudige aard</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ven van inlichtingen aan ministeries, provincie Limburg, gemeenten en andere instantie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winnen van adviezen voor het kunnen uitoefenen van taken van het team voor zover hier geen geldelijke middelen mee gemoeid zij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of medewerker</text:p>
                  </table:table-cell>
                  <table:table-cell table:style-name="entry" table:number-rows-spanned="1" table:number-columns-spanned="1">
                    <text:p text:style-name="table_al">Geen mandaat maar op basis van volmacht.</text:p>
                    <text:p text:style-name="table_al">Het ondertekenen van overeenkomsten vindt plaats in opdracht van de burgemeester (art 171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van financiël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inbaar verklaren/afboeken vorder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bedrijfsvoer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effen van een betalingsregel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 om schadevergoeding voor wat betreft schadeclaims tot € 25.000,--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 </text:p>
                  </table:table-cell>
                  <table:table-cell table:style-name="entry" table:number-rows-spanned="1" table:number-columns-spanned="1">
                    <text:p text:style-name="table_al">Met uitzondering van planschade op basis van de Wro.</text:p>
                    <text:p text:style-name="table_al">Passend binnen de begroting of bestuursbesluit</text:p>
                    <text:p text:style-name="table_al">Vooraf verplichte consultatie van SSC FA Verzekeringen</text:p>
                    <text:p text:style-name="table_al">De bevoegdheid tot het beslissen op verzoek om schadevergoeding vanaf € 25.000,- blijft bij het college; daarbij geldt eveneens: Vooraf verplichte consultatie van SSC FA Verzekering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verzoek om schadevergoeding voor wat betreft schadeclaims tot € 1000,--</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een aanvrage om subsidie ingevolge de subsidieverordening of bestuursbesluit en passend binnen de begrot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Uitzonderingen: </text:p>
                    <text:p text:style-name="table_al">1.beslissen op verzoek om subsidie als bedoeld in de nadere subsidieregels instandhouding van het onroerend cultureel erfgoed van Maastricht ligt bij portefeuillehouder. NB bezwaar wordt in dat geval door college en niet door portefeuillehouder behandeld;</text:p>
                    <text:p text:style-name="table_al">2.beslissen op verzoek om subsidie als bedoeld in de Regeling subsidies vrijwilligersactiviteiten blijft bij het college; teammanager welzijn, zorg en gezondheid onderteken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subsidies buiten de kaders van de vigerende subsidie-verorden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weigeren van subsidies buiten de kaders van de vigerende subsidie-verorden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en afrekenen van subsidies conform subsidieverordening of bestuursbesluit of binnen de begrot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en afrekenen van subsidies door de managers verleend buiten de kaders van de vigerende subsidie-verorden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overeenkomsten binnen de begroting of bestuursbeslui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 </text:p>
                    <text:p text:style-name="table_al"/>
                  </table:table-cell>
                  <table:table-cell table:style-name="entry" table:number-rows-spanned="1" table:number-columns-spanned="1">
                    <text:p text:style-name="table_al">Vooraf meldingsplicht aan portefeuillehouder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aarden van sponsorbedragen en geschenken tot een bedrag van € 25.000.- t.b.v. activiteiten dan wel producten van de sector</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 </text:p>
                    <text:p text:style-name="table_al"/>
                  </table:table-cell>
                  <table:table-cell table:style-name="entry" table:number-rows-spanned="1" table:number-columns-spanned="1">
                    <text:p text:style-name="table_al">Aanvaarden van andere schenkingen of legaten tot een waarde van </text:p>
                    <text:p text:style-name="table_al">€ 25.000 door burgemeester (zie hierna bij Bestuurs- en concernzak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aststellen van subsidieplafonds als bedoeld in artikel 3 van de algemene subsidieverorden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richten van financiële transacties bij projectmatig werken binnen kader van een goedgekeurde projectopdracht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rugvorderen onverschuldigd betaalde subsidiebedragen (art. 4:57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zoek vaststellen van een op het college rustende betalingsverplichting (art. 4:88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rekenen van een geldschuld met een bestaande vordering (art. 4:93 Awb)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ver (verzoek om) uitstel van betaling (art. 4:94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ver (verzoek om) verlening voorschot (art. 4:9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vorderen onverschuldigd betaald voorschot (art. 4:9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issen over (verzoek om) kwijtschelding geldschuld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trekken of wijzigen van besluit tot uitstel van betaling of verlening van een voorschot (art. 4:96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ststellen van het bedrag van verschuldigde wettelijke rente (art. 4:99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manen schuldenaar tot betaling (art. 4:112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aardigen dwangbevel als bedoeld in art. 4:11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leggen van bestuurlijke boetes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op en aanbesteden (van producten, diensten, leveringen, onderzoek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tarten Europes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 en teammanager tezamen</text:p>
                  </table:table-cell>
                  <table:table-cell table:style-name="entry"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unning n.a.v. Europes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n openbar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 en teammanager tezamen </text:p>
                    <text:p text:style-name="table_al"/>
                  </table:table-cell>
                  <table:table-cell table:style-name="entry"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unning n.a.v. openbar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arten onderhands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 en teammanager tezamen </text:p>
                    <text:p text:style-name="table_al"/>
                  </table:table-cell>
                  <table:table-cell table:style-name="entry"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unning n.a.v. onderhandse aanbestedings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arten enkelvoudige offerte aanvraag procedure ≥ € 10.000,- excl. BTW</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 en teammanager tezamen </text:p>
                    <text:p text:style-name="table_al"/>
                  </table:table-cell>
                  <table:table-cell table:style-name="entry"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unning n.a.v. enkelvoudige offerte aanvraag procedure ≥ € 10.000,- excl. BTW</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 of 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tarten inkoopprocedure bij een bedrag onder € 10.000,- excl. BTW</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unning n.a.v. inkoopprocedure bij een bedrag onder € 10.000,- excl. BTW</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fwijken van het reguliere aanbestedingenbeleid op basis van een van de in het Aanbestedingsprotocol vastgestelde uitzonderingsgronden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Beleidsadviseur Inkoop en aanbesteding Concernzaken </text:p>
                    <text:p text:style-name="table_al"/>
                    <text:p text:style-name="table_al">Concern-controller</text:p>
                    <text:p text:style-name="table_al"/>
                  </table:table-cell>
                  <table:table-cell table:style-name="entry" table:number-rows-spanned="1" table:number-columns-spanned="1">
                    <text:p text:style-name="table_al">In geval van positief advies van de beleidsadviseur Inkoop en aanbesteding Concernzaken</text:p>
                    <text:p text:style-name="table_al"/>
                    <text:p text:style-name="table_al"/>
                    <text:p text:style-name="table_al">In geval van negatief advies van de beleidsadviseur Inkoop en aanbesteding Concernzaken</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tekening voornemen tot gunning en het definitieve gunningsbesluit bij gezamenlijk met één of meer deelnemers, in de zin van de Gemeenschappelijke regeling Shared Service Center Zuid-Limburg, doorlopen aanbestedingstraject</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Directeur Shared Service Center Zuid-Lim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cedures in kader Algemene wet bestuursrecht/ ge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zoek in te stemmen met rechtstreeks beroep bij de administratieve rechter ex artikel 7:1a Awb (prorogati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ext:p text:style-name="table_al">Geen mandaat waar burgemeester beslist als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oorzenden geschrift naar ander bestuursorgaan en doen van mededeling daarvan ingevolge artikel 2:3/6:1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Verrichten van processuele handelingen ter uitvoering van de openbare voorbereidingsprocedure als bedoeld in afdeling 3.4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kendmaking van rechtswege verleende beschikking (artikel 4:20c, lid 1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binden van voorschriften aan van rechtswege verleende beschikking (artikel 4:20f, lid 1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Intrekken van rechtswege verleende beschikking (artikel 4:20f, lid 1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ieden van gelegenheid tot aanvulling van aanvraag als bedoeld in artikel 4:5 van de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Niet in behandeling nemen van een aanvraag wegens ongenoegzaamheid van verstrekte gegevens/bescheiden ingevolge artikel 4: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fwijzen herhaalde aanvraag wegens afwezigheid van nieuw gebleken feiten/veranderde omstandigheden ex artikel 4:6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oren aanvrager omtrent voornemen tot afwijzing aanvraag als bedoeld in artikel 4:7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oren belanghebbenden als bedoeld in artikel 4:8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oen van kennisgeving van redelijke termijn waarbinnen op aanvraag zal zijn beslist ingevolge artikel 4:14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chrijven indiener bezwaarschrift tot herstel van verzuim als bedoeld in artikel 6:6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roepen belanghebbenden ten behoeve van hoorzitting in kader van bezwaarschriften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achterwege laten van ter inzage leggen van stukken in kader van bezwaarschriftenprocedur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p bezwaarschrift</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Portefeuillehouder Geen mandaat waar Burgemeester beslist als bestuursorgaan. Secretaris / algemeen directeur beslist op P en O bezwaren</text:p>
                  </table:table-cell>
                  <table:table-cell table:style-name="entry" table:number-rows-spanned="1" table:number-columns-spanned="1">
                    <text:p text:style-name="table_al">Medewerker onderteken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dagen van beslissing op bezwaarschrif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kendmaken van beslissing op bezwaarschrift aan belanghebbenden ex artikel 7:12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passen artikel 7:10 lid 4 Awb uitstellen beslissing op bezwaarschrif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en van stukken bij gerechtelijke instantie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strekken van schriftelijke informatie, al dan niet op verzoek, aan gerechtelijke instantie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ndienen van een verweerschrift bij gerechtelijke instantie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text:p>
                    <text:p text:style-name="table_al">Medewerker bezwaar en beroep Social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Indienen zienswijzen/bedenking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dienen bezwaarschrif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Portefeuillehouder</text:p>
                    <text:p text:style-name="table_al">Geen mandaat waar burgemeester beslist als bestuursorgaan.</text:p>
                  </table:table-cell>
                  <table:table-cell table:style-name="entry" table:number-rows-spanned="1" table:number-columns-spanned="1">
                    <text:p text:style-name="table_al">Medewerker onderteken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Verzoeken om arbitrag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Portefeuillehouder</text:p>
                    <text:p text:style-name="table_al">Geen mandaat waar burgemeester beslist als bestuursorgaan.</text:p>
                  </table:table-cell>
                  <table:table-cell table:style-name="entry" table:number-rows-spanned="1" table:number-columns-spanned="1">
                    <text:p text:style-name="table_al">Medewerker onderteken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issen tot voeren van verweer in recht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ext:p text:style-name="table_al">Geen mandaat waar burgemeester beslist als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ststellen verschuldigdheid en hoogte dwangsom (artikel 4:18, lid 1 Awb)</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rugvorderen onverschuldigd betaalde dwangsommen (artikel 4:20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h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oen van mededeling inzake handelen/nalaten zonder of in afwijking van vergunning/ontheffing/melding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oen van mededeling inzake met wettelijk voorschrift strijdig gebruik</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oen van mededeling van voornemen tot nemen van handhavingsbesluit (toepassen bestuursdwang/opleggen last onder dwangsom/intrekken vergunning of ontheff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Doen van mededeling van voornemen tot afwijzen van verzoek tot nemen van handhavingsbeslui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fwijzen verzoek om toepassing bestuursdwang/oplegging dwangsom/intrekking vergunning of ontheff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ext:p text:style-name="table_al">Medewerker Veiligheid &amp; Leef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oepassen bestuursdwa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ext:p text:style-name="table_al">Medewerker Veiligheid &amp; Leefbaarheid</text:p>
                    <text:p text:style-name="table_al">Geen mandaat waar burgemeester beslist als bestuursor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Effectueren bestuursdwa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vorderen kosten bestuursdwa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koop, eigendomsoverdracht, vernietiging van in kader van toegepaste bestuursdwang meegevoerde en opgeslagen zak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ext:p text:style-name="table_al">Medewerker Veiligheid &amp; Leefbaarheid </text:p>
                    <text:p text:style-name="table_al">Geen mandaat waar burgemeester beslist als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vorderen verbeurde dwangsom</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Opheffen, opschorten, verminderen dwangsom</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ext:p text:style-name="table_al">Medewerker Veiligheid &amp; Leefbaa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erlengen begunstigingstermijn als bedoeld in artikel 5:24, lid 4 en artikel 5:32, lid 5,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Intrekken vergunning of ontheff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aststellen hoogte van de verschuldigde kosten van bestuursdwang (art. 5:26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lissen op verzoek om tenuitvoerlegging van reeds aangezegde bestuursdwang (art. 5:31a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slissen over de invordering van een dwangsom (art. 5:37, lid 1 en 2 Awb)</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schakelen van de stadsadvocaa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Vooraf is instemming van concernjurist vereis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issen omtrent een verzoek om informatie op grond van de Wet open-baarheid van bestuur</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b.t. Wob-verzoeken van de pers geeft de Teammanager bestuurszaken&amp;externe betrekkingen aan of afhandeling door college geboden is</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slissen op een verzoek om hergebruik op grond van de Wet hergebruik van overheidsinformatie</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lissen omtrent een ingekomen klacht als bedoeld in hoofdstuk 9 van de Awb</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handeling van klachten niet gericht tegen gedragingen of nalaten van medewerkers of tegen procedures, zoals defectmelding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pdracht verlenen aan een medewerker een buitenlandse dienstreis te mak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Portefeuillehouder geeft opdracht aan </text:p>
                    <text:p text:style-name="table_al">Directeur. Directeur geeft opdracht aan manag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Inschrijving in het handelsregister Kamer van Koophandel en doorgeven wijzigingen van verstrekte gegevens aan Kamer van koophandel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xt:p>
                  </table:table-cell>
                  <table:table-cell table:style-name="entry" table:number-rows-spanned="1" table:number-columns-spanned="1">
                    <text:p text:style-name="table_al">Medewerker ondertekent. Het ondertekenen vindt plaats in opdracht van de burgemeester (art 171 Gemeentewet).</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anvragen uittreksel uit het handelsregister Kamer van Koophandel</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xt:p>
                  </table:table-cell>
                  <table:table-cell table:style-name="entry" table:number-rows-spanned="1" table:number-columns-spanned="1">
                    <text:p text:style-name="table_al">Medewerker ondertekent. Het ondertekenen vindt plaats in opdracht van de burgemeester (art 171 Gemeentewe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slissen op een verzoek als bedoeld in artikel 12 Privacyverordening gemeente Maastricht (recht op inzage, kennisgeving en verstrekking als bedoeld in artikel 35 Wet bescherming persoonsgegeven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Functionaris Gegevens-bescherming of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eslissen op een verzoek als bedoeld in artikel 13 Privacyverordening gemeente Maastricht (recht op correctie, aanvulling en verwijdering als bedoeld in artikel 36 Wet bescherming persoonsgegeven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Functionaris Gegevens-bescherming of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issen op een verzoek als bedoeld in artikel 14 Privacyverordening gemeente Maastricht (recht van verzet als bedoeld in artikel 40 Wet bescherming persoonsgegevens)</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Functionaris Gegevens-bescherming of teammanager</text:p>
                  </table:table-cell>
                  <table:table-cell table:style-name="entry" table:number-rows-spanned="1" table:number-columns-spanned="1">
                    <text:p text:style-name="table_al"/>
                  </table:table-cell>
                </table:table-row>
              </table:table>
              <text:p text:style-name="table_bottom"/>
            </text:section>
            <text:p text:style-name="al"/>
            <text:p text:style-name="al">Mandaten Sociale zak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2">
                    <text:p text:style-name="table_al">Onderwerp</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vragen van subsidies en het indienen van bezwaarschriften met betrekking tot de activiteiten die het taakveld betreff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wijzen toezichthouders (als bedoeld in artikel 5:11 Awb) voor toezichthoudende bevoegdheden t.a.v. de Participatiewet, Ioaw, Ioaz, Wmo en Jeugdwet daaronder mede begrepen de controle van de gegevens zoals vastgelegd in de Basisregistratie person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ekenen van alle correspondentie, verzoekschriften, appelschriften, etc. ter uitvoering van vertegenwoordiging van de gemeente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Juridisch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ninbaar verklaren vordering tot € 1000,-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issen op verzoek tot treffen van terugbetalingsregeling/uitstel van betaling</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Consulent verhaal, terugvordering en incas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erugvorderen onverschuldigd betaalde voorschotten/uitkering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Consulent verhaal, terugvordering en incass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en van een verweerschrift bij gerechtelijke instanties</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Bevoegdheden op grond van artikel 2.4 van hoofdstuk 2 van de Verordening Maatschappelijke ondersteuning van de gemeente Maastricht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leider administratie zorgkantoor Tilburg</text:p>
                  </table:table-cell>
                  <table:table-cell table:style-name="entry" table:number-rows-spanned="1" table:number-columns-spanned="1">
                    <text:p text:style-name="table_al">Binnen de hiervoor beschikbaar gestelde budgetten. </text:p>
                    <text:p text:style-name="table_al">Teamleider administratie zorgkantoor Tilburg ondertekent</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Bevoegdheden op grond van artikel 3.1 lid 1 onder c van hoofdstuk 3 van de Verordening Maatschappelijke ondersteuning van de gemeente Maastricht </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leider administratie zorgkantoor Tilburg</text:p>
                  </table:table-cell>
                  <table:table-cell table:style-name="entry" table:number-rows-spanned="1" table:number-columns-spanned="1">
                    <text:p text:style-name="table_al">Binnen de hiervoor beschikbaar gestelde budgetten. </text:p>
                    <text:p text:style-name="table_al">Teamleider administratie zorgkantoor Tilburg ondertekent</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Besluiten op basis van de Wmo en hoofdstuk 2 de Verordening Maatschappelijke ondersteuning gemeente Maastricht met inachtneming van het bepaalde in de Regeling Subsidies AWBZ, ten behoeve van overgangscliënten als bedoeld in lid 1 sub j.</text:p>
                    <text:p text:style-name="table_al"/>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leider administratie zorgkantoor Tilburg</text:p>
                  </table:table-cell>
                  <table:table-cell table:style-name="entry" table:number-rows-spanned="1" table:number-columns-spanned="1">
                    <text:p text:style-name="table_al">Binnen de hiervoor beschikbaar gestelde budgetten. </text:p>
                    <text:p text:style-name="table_al">Teamleider administratie zorgkantoor Tilburg ondertekent</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Beslissen in eerste aanleg op Wmo (voorzieningen) en oude Wvg-voorzieningen</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Jeugdwet/Verordening jeugd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Beslissingen in eerste aanleg ingevolge de Jeugdwet en de op deze wettelijke regeling gebaseerde rijksuitvoeringsbesluiten en gemeentelijk beleid</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am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Plannen gericht op het vergroten en versterken van de eigen kracht van opvoeders en jeugdigen en bijlagen bij de beschikking inzake rechten en plichten in het kader van de Jeugdwet</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team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leningsbesluiten als bedoeld in artikel 265b, lid 2, van boek 1BW</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Teammanager jeugd of 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Beslissingen in crisissituaties buiten kantooruren ingevolge de Jeugdwet en de op deze wettelijke regeling gebaseerde rijksuitvoeringsbesluiten en gemeentelijk beleid</text:p>
                  </table:table-cell>
                  <table:table-cell table:style-name="entry" table:number-rows-spanned="1" table:number-columns-spanned="1">
                    <text:p text:style-name="table_al">College van Burgemeester en wethouders Maastricht</text:p>
                  </table:table-cell>
                  <table:table-cell table:style-name="entry" table:number-rows-spanned="1" table:number-columns-spanned="1">
                    <text:p text:style-name="table_al">Medewerker spoedeisende hulp Bureau Jeugdzorg Limbur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Maastricht d.d. 2 juli 2019</text:span></text:p>
          </text:section>
          <text:section text:name="ondertekening_id1-3-2-3-2">
            <text:p><text:span text:style-name="functie">De Secretaris,</text:span></text:p>
          </text:section>
          <text:section text:name="ondertekening_id1-3-2-3-3">
            <text:p><text:span text:style-name="functie">R.E.C. Kleijnen.</text:span></text:p>
          </text:section>
          <text:section text:name="ondertekening_id1-3-2-3-4">
            <text:p><text:span text:style-name="functie">De Burgemeester,</text:span></text:p>
          </text:section>
          <text:section text:name="ondertekening_id1-3-2-3-5">
            <text:p><text:span text:style-name="functie">J.M. Penn-te Strake</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42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2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Sociale zekerheid | Organisatie en beleid</meta:user-defined>
    <meta:user-defined meta:name="DC.source">artikel 10:9, eerste lid, van de Algemene wet bestuursrecht]|[1.0:c:BWBR0005537&amp;artikel=10%3A9&amp;lid=1&amp;g=2019-07-21</meta:user-defined>
    <meta:user-defined meta:name="DCTERMS.alternative">(Onder)mandaatlijst inzake de uitvoering van de dienstverleningsovereenkomst 2019-2023 uitvoering Jeugdwet en WMO Valkenburg aan de Geul-Maastricht</meta:user-defined>
    <dc:language>nl</dc:language>
    <meta:user-defined meta:name="OVERHEID.Gemeente/DC.spatial">Maastricht</meta:user-defined>
    <meta:user-defined meta:name="DC.title">(Onder)mandaatlijst inzake de uitvoering van de dienstverleningsovereenkomst 2019 – 2023 uitvoering Jeugdwet en Wmo Valkenburg aan de Geul –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7-26</meta:user-defined>
    <meta:user-defined meta:name="DCTERMS.W3CDTF/OVERHEIDop.jaargang">2019</meta:user-defined>
    <meta:user-defined meta:name="OVERHEIDop.publicationIssue">187424</meta:user-defined>
    <meta:user-defined meta:name="OVERHEIDop.GmbID/DC.identifier">gmb-2019-187424</meta:user-defined>
    <meta:user-defined meta:name="xs:date/OVERHEIDop.startdatum">2019-07-19</meta:user-defined>
    <meta:user-defined meta:name="OVERHEID.EPSG28992/DC.spatial">176576 318025</meta:user-defined>
    <meta:user-defined meta:name="OVERHEIDop.betreftRegeling">CVDR626669_1</meta:user-defined>
    <meta:user-defined meta:name="OVERHEIDop.versieInformatie"/>
  </office:meta>
</office:document-meta>
</file>