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ardijk 83 b te Almelo, Z/19/108188, het verplaatsen van de lichtmasten La Premi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1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1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64 484417</meta:user-defined>
    <meta:user-defined meta:name="DC.title">Ingediende omgevingsvergunning, Maardijk 83 b te Almelo, Z/19/108188, het verplaatsen van de lichtmasten La Premiere</meta:user-defined>
    <meta:user-defined meta:name="OVERHEID.PostcodeHuisnummer/OVERHEIDop.postcodeHuisnummer">7606KT 83b</meta:user-defined>
    <meta:user-defined meta:name="OVERHEIDop.straatnaam">Maardijk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17</meta:user-defined>
    <meta:user-defined meta:name="OVERHEIDop.GmbID/DC.identifier">gmb-2019-187417</meta:user-defined>
    <meta:user-defined meta:name="OVERHEIDop.versieInformatie"/>
  </office:meta>
</office:document-meta>
</file>