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Huyssitterweg 46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38 bomen tbv nieuwbouw (geen herplan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19</text:p>
            <text:p text:style-name="common-al">
            <text:span text:style-name="nadrukvet">Ons kenmerk:</text:span> 55841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40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318 456836</meta:user-defined>
    <meta:user-defined meta:name="DC.title">Aanvraag omgevingsvergunning achter Huyssitterweg 46 kappen bomen</meta:user-defined>
    <meta:user-defined meta:name="OVERHEID.PostcodeHuisnummer/OVERHEIDop.postcodeHuisnummer">2266HE 46</meta:user-defined>
    <meta:user-defined meta:name="OVERHEIDop.straatnaam">Huyssitterweg</meta:user-defined>
    <meta:user-defined meta:name="OVERHEIDop.woonplaats">Leidschendam</meta:user-defined>
    <meta:user-defined meta:name="DCTERMS.W3CDTF/DCTERMS.available">2019-07-26</meta:user-defined>
    <meta:user-defined meta:name="DCTERMS.W3CDTF/OVERHEIDop.jaargang">2019</meta:user-defined>
    <meta:user-defined meta:name="OVERHEIDop.externeBijlage">papierenformulier|exb-2019-36780</meta:user-defined>
    <meta:user-defined meta:name="OVERHEIDop.externeBijlage">2489-20190724-OV50_situatie_bestaand|exb-2019-36781</meta:user-defined>
    <meta:user-defined meta:name="OVERHEIDop.externeBijlage">2489-20190724-OV52_kapvergunning|exb-2019-36782</meta:user-defined>
    <meta:user-defined meta:name="OVERHEIDop.publicationIssue">187404</meta:user-defined>
    <meta:user-defined meta:name="OVERHEIDop.GmbID/DC.identifier">gmb-2019-187404</meta:user-defined>
    <meta:user-defined meta:name="OVERHEIDop.versieInformatie"/>
  </office:meta>
</office:document-meta>
</file>