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trekking openbaarheid van (delen van) de wegen Hoeselderdijk, Geurntjesdijk, Wolbeslanden en Derksweg in Almelo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lmelo,</text:p>
            <text:p text:style-name="common-al">Gelet op het bepaalde in de Wegenwet,</text:p>
            <text:p text:style-name="common-al">Gelet op afdeling 3.4 van de Algemene wet bestuursrecht,</text:p>
            <text:p text:style-name="common-al"/>
            <text:p text:style-name="common-al">
            <text:span text:style-name="nadrukvet">Overwegende</text:span>:</text:p>
            <text:p text:style-name="common-al">Vanwege de ontwikkelingen op het XL-park. is het nodig om de verkeersroutes aan te passen / te verleggen. Dat (delen van) de wegen Hoeselderdijk, Geurntjesdijk, Wolbeslanden en Derksweg in de gemeente Almelo onttrokken dienen te worden aan de openbaarheid van wegen. De bereikbaarheid wordt geborgd door een vervangende wegenstructuur.</text:p>
            <text:p text:style-name="common-al"/>
            <text:p text:style-name="common-al">
            <text:span text:style-name="nadrukvet">Besluiten</text:span> (<text:span text:style-name="nadrukvet">voorgenomen</text:span>):</text:p>
            <text:p text:style-name="common-al">(Delen van) de wegen Hoeselderdijk, Geurntjesdijk, Wolbeslanden en Derksweg in de gemeente Almelo, zoals aangegeven op de bijbehorende tekening, te onttrekken aan het openbaar verkeer.</text:p>
            <text:p text:style-name="common-al"/>
            <text:p text:style-name="common-al">
            <text:span text:style-name="nadrukvet">Zienswijze</text:span>
          </text:p>
            <text:p text:style-name="last-al">Het voorgenomen besluit ligt, na publicatie, zes weken bij de publieksbalies (Klantcontactcentrum) ter inzage. Gedurende deze termijn kunnen door belanghebbenden schriftelijke of mondelinge zienswijzen worden ingediend bij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87395</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395</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395</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Alme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Verkeer | Organisatie en beleid</meta:user-defined>
    <meta:user-defined meta:name="OVERHEIDop.referentienummer">BenW-7178</meta:user-defined>
    <dc:language>nl</dc:language>
    <meta:user-defined meta:name="OVERHEID.EPSG28992/DC.spatial">240756 482424</meta:user-defined>
    <meta:user-defined meta:name="DC.title">Onttrekking openbaarheid van (delen van) de wegen Hoeselderdijk, Geurntjesdijk, Wolbeslanden en Derksweg in Almelo</meta:user-defined>
    <meta:user-defined meta:name="OVERHEID.PostcodeHuisnummer/OVERHEIDop.postcodeHuisnummer">7627</meta:user-defined>
    <meta:user-defined meta:name="OVERHEIDop.straatnaam">Hoeselderdijk</meta:user-defined>
    <meta:user-defined meta:name="OVERHEIDop.woonplaats">Almelo</meta:user-defined>
    <meta:user-defined meta:name="DCTERMS.W3CDTF/DCTERMS.available">2019-07-26</meta:user-defined>
    <meta:user-defined meta:name="DCTERMS.W3CDTF/OVERHEIDop.jaargang">2019</meta:user-defined>
    <meta:user-defined meta:name="OVERHEIDop.externeBijlage">Situatieschets onttrekking wegen XL-park|exb-2019-36771</meta:user-defined>
    <meta:user-defined meta:name="OVERHEIDop.publicationIssue">187395</meta:user-defined>
    <meta:user-defined meta:name="OVERHEIDop.GmbID/DC.identifier">gmb-2019-187395</meta:user-defined>
    <meta:user-defined meta:name="OVERHEIDop.versieInformatie"/>
  </office:meta>
</office:document-meta>
</file>