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ngen beslistermijn aanvraag omgevingsvergunning: het verbouwen van de woning en het plaatsen van een dubbele garage - Veurseweg 7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550</text:span>
          </text:p>
            <text:p text:style-name="common-al">
            <text:span text:style-name="nadrukvet"/>
          </text:p>
            <text:p text:style-name="last-al">
            <text:span text:style-name="nadrukvet">De beslistermijn is met zes weken is verlengd tot en met 17 januari 2019. Geen bezwaar of beroep Het verlengen van de beslistermijn is een voorbereidingsbeslissing in de zin van artikel 6.3 van de Algemene wet bestuursrecht. Daarom kunt  u geen bezwaar maken of beroep instell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739</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ngen beslistermijn aanvraag omgevingsvergunning: het verbouwen van de woning en het plaatsen van een dubbele garage - Veurseweg 76,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739</meta:user-defined>
    <meta:user-defined meta:name="OVERHEIDop.GmbID/DC.identifier">gmb-2019-1873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D 76</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070 459485</meta:user-defined>
    <meta:user-defined meta:name="OVERHEIDop.versieInformatie"/>
  </office:meta>
</office:document-meta>
</file>