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andhaving civiele verboden OMG Hells Angels gemeente Den Helder</text:p>
      <text:section text:name="zakelijke-mededeling_id1-3-2" text:style-name="zakelijke-mededeling">
        <text:section text:name="zakelijke-mededeling-tekst_id1-3-2-1" text:style-name="zakelijke-mededeling-tekst">
          <text:section text:name="tekst_id1-3-2-1-1" text:style-name="tekst">
            <text:p text:style-name="common-al">BEVEL </text:p>
            <text:p text:style-name="common-al">
            <text:span text:style-name="nadrukvet">De burgemeester van Den Helder,</text:span>
          </text:p>
            <text:p text:style-name="common-al">Overwegende dat: </text:p>
            <text:p text:style-name="common-al"/>
            <text:list text:style-name="id1-3-2-1-1-5">
              <text:list-item text:style-override="id1-3-2-1-1-5-1">
                <text:number>1.</text:number>
                <text:p text:style-name="al">de informele vereniging Hells Angels Motorcycle Club Holland verboden is verklaard en ontbonden bij uitspraak van de Rechtbank Midden-Nederland d.d. 29 mei 2019 omdat de werkzaamheid van Hells Angels Motorcycle Club Holland in strijd is met de openbare orde als bedoeld in artikel 2:20 BW;</text:p>
              </text:list-item>
              <text:list-item text:style-override="id1-3-2-1-1-5-2">
                <text:number>2.</text:number>
                <text:p text:style-name="al">de rechtbank voornoemd haar uitspraak uitvoerbaar bij voorraad heeft verklaard. Dit betekent dat Hells Angels Motorcycle Club Holland uitsluitend nog voort mogen bestaan ten behoeve van vereffening (artikel 2:19 lid 4 BW); </text:p>
              </text:list-item>
              <text:list-item text:style-override="id1-3-2-1-1-5-3">
                <text:number>3.</text:number>
                <text:p text:style-name="al">in de overwegingen van de rechtbank die tot deze uitspraak hebben geleid onder meer naar voren komt dat Hells Angels Motorcycle Club Holland in de basis een cultuur van wetteloosheid is. De Hells Angels Motorcycle Club Holland ziet zichzelf als een 1%club, een club van outlaws, personen die buiten de wet staan. De cultuur van de Hells Angels Motorcycle Club Holland brengt geweld met zich mee. De Hells Angels Motorcycle Club Holland accepteert het plegen van geweld en het plegen van andere misdrijven door haar leden. Het geweld is zo ernstig en zorgt vaak voor zoveel onrust in de samenleving dat sprake is van een werkzaamheid in strijd met de openbare orde;</text:p>
              </text:list-item>
              <text:list-item text:style-override="id1-3-2-1-1-5-4">
                <text:number>4.</text:number>
                <text:p text:style-name="al">de rechtbank ook overwogen heeft dat de uitstraling en het optreden van de Hells Angels vaak tot gevolg hebben dat anderen worden geïntimideerd, waardoor uitoefening van het overheidsgezag wordt bemoeilijkt. Slachtoffers van strafbare gedragingen van Hells Angels durven uit angst voor represailles geen aangifte tegen hen te doen;</text:p>
              </text:list-item>
              <text:list-item text:style-override="id1-3-2-1-1-5-5">
                <text:number>5.</text:number>
                <text:p text:style-name="al">de rechtbank voorts overwogen heeft dat het ernstige geweld dat de cultuur van de Hells Angels Motorcycle Club Holland meebrengt, zo kenmerkend en structureel is dat er een reële kans bestaat dat dit geweld binnen afzienbare tijd (weer) in Nederland plaatsvindt. Het gevolg van het ernstige geweld is dat de lichamelijke integriteit en het geestelijk welzijn van personen wordt aangetast en dat de Nederlandse samenleving wordt ontwricht of kan worden ontwricht.</text:p>
              </text:list-item>
              <text:list-item text:style-override="id1-3-2-1-1-5-6">
                <text:number>6.</text:number>
                <text:p text:style-name="al">ieder uiterlijk vertoon van Hells Angels Motorcycle Club Holland in strijd is met het onmiddellijk van kracht zijnde verbod zoals uitgevaardigd door de rechtbank Midden-Nederland, waarmee dat uiterlijk vertoon leidt tot een ernstige verstoring van de openbare orde;</text:p>
              </text:list-item>
              <text:list-item text:style-override="id1-3-2-1-1-5-7">
                <text:number>7.</text:number>
                <text:p text:style-name="al">een schending van dit verbod bij omstanders gevoelens van angst, onrust en weerstand kan opleveren, zodat gevreesd moet worden voor een (ernstige) verstoring van de openbare orde; </text:p>
              </text:list-item>
            </text:list>
            <text:p text:style-name="common-al"/>
            <text:p text:style-name="common-al">Gelet op artikel 172, derde lid, van de Gemeentewet, volgens welke bepaling ik bevoegd ben bij verstoring van de openbare orde of bij ernstige vrees voor het ontstaan daarvan, de bevelen te geven die noodzakelijk te achten zijn voor de handhaving van de openbare orde;</text:p>
            <text:p text:style-name="common-al">BEVEELT:</text:p>
            <text:p text:style-name="common-al"/>
            <text:list text:style-name="id1-3-2-1-1-10">
              <text:list-item text:style-override="id1-3-2-1-1-10-1">
                <text:number>1.</text:number>
                <text:p text:style-name="al">de persoon of personen die zich in de gemeente Den Helder vertonen met clubuitingen van Hells Angels Motorcycle Club Holland op eerste vordering van de politie om zich van die clubuitingen van Hells Angels Motorcycle Club Holland te ontdoen en ontdoen te houden opdat deze niet langer publiekelijk zichtbaar zijn;</text:p>
              </text:list-item>
              <text:list-item text:style-override="id1-3-2-1-1-10-2">
                <text:number>2.</text:number>
                <text:p text:style-name="al">dat daarmee verband houdende aanwijzingen van de politie onmiddellijk en stipt dienen te worden opgevolgd.</text:p>
              </text:list-item>
            </text:list>
            <text:p text:style-name="common-al"/>
            <text:p text:style-name="common-al"/>
            <text:p text:style-name="common-al"/>
            <text:p text:style-name="common-al">Den Helder, 24 juli 2019</text:p>
            <text:p text:style-name="common-al">Hoogachtend,</text:p>
            <text:p text:style-name="common-al">de burgemeester van Den Helder,</text:p>
            <text:p text:style-name="common-al">K. Schuiling</text:p>
            <text:p text:style-name="common-al"/>
            <text:p text:style-name="common-al">
            <text:span text:style-name="nadrukvet">Bent u het niet eens met het besluit in deze brief?</text:span>
          </text:p>
            <text:p text:style-name="common-al">Wanneer u naar aanleiding van het hierboven vermelde besluit vragen mocht hebben, dan kunt u ons altijd voor een verdere toelichting bellen. Het telefoonnummer staat bovenaan deze brief.</text:p>
            <text:p text:style-name="common-al">Bezwaar maken gaat als volgt. U kunt als belanghebbende tegen dit besluit binnen zes weken na de bovenaan deze brief vermelde dag waarop het besluit is verzonden met een brief (niet per e-mail) een bezwaarschrift indienen bij de Burgemeester van Den Helder, ter attentie van het secretariaat van de Commissie voor de bezwaarschriften, Postbus 36, 1780 AA Den Helder. In het bezwaarschrift moet het volgende staan:</text:p>
            <text:p text:style-name="common-al">uw contactgegevens zoals uw naam en adres (en telefoonnummer);</text:p>
            <text:p text:style-name="common-al">de dagtekening;</text:p>
            <text:p text:style-name="common-al">het kenmerk van het besluit en een omschrijving van het besluit waartegen u bezwaar maakt (u kunt een kopie van het besluit (deze brief) meesturen);</text:p>
            <text:p text:style-name="common-al">de reden(en) waarom u bezwaar indient en wat het besluit volgens u moet zijn;</text:p>
            <text:p text:style-name="common-al">uw handtekening.</text:p>
            <text:p text:style-name="last-al">Het indienen van een bezwaarschrift of tussentijds bellen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text:a xlink:href="http://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87384</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384</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384</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Den Held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n Helder</meta:user-defined>
    <meta:user-defined meta:name="OVERHEID.Gemeente/OVERHEID.authority">Den Helder</meta:user-defined>
    <meta:user-defined meta:name="OVERHEID.TaxonomieBeleidsagenda/OVERHEID.category">Bestuur | Organisatie en beleid</meta:user-defined>
    <dc:language>nl</dc:language>
    <meta:user-defined meta:name="OVERHEID.EPSG28992/DC.spatial">112815 552436</meta:user-defined>
    <meta:user-defined meta:name="DC.title">Handhaving civiele verboden OMG Hells Angels gemeente Den Helder</meta:user-defined>
    <meta:user-defined meta:name="OVERHEID.PostcodeHuisnummer/OVERHEIDop.postcodeHuisnummer">1782BE 163</meta:user-defined>
    <meta:user-defined meta:name="OVERHEIDop.straatnaam">Middenweg</meta:user-defined>
    <meta:user-defined meta:name="OVERHEIDop.woonplaats">Den Helder</meta:user-defined>
    <meta:user-defined meta:name="DCTERMS.W3CDTF/DCTERMS.available">2019-07-26</meta:user-defined>
    <meta:user-defined meta:name="DCTERMS.W3CDTF/OVERHEIDop.jaargang">2019</meta:user-defined>
    <meta:user-defined meta:name="OVERHEIDop.publicationIssue">187384</meta:user-defined>
    <meta:user-defined meta:name="OVERHEIDop.GmbID/DC.identifier">gmb-2019-187384</meta:user-defined>
    <meta:user-defined meta:name="OVERHEIDop.versieInformatie"/>
  </office:meta>
</office:document-meta>
</file>