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 civiele verboden OMG Bandidos Motorcycle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VEL </text:p>
            <text:p text:style-name="common-al">De burgemeester van Den Helder,</text:p>
            <text:p text:style-name="common-al">Overwegende dat: </text:p>
            <text:p text:style-name="common-al"/>
            <text:list text:style-name="id1-3-2-1-1-6">
              <text:list-item text:style-override="id1-3-2-1-1-6-1">
                <text:number>1.</text:number>
                <text:p text:style-name="al">de informele vereniging de Nederlandse afdeling van de Bandidos Motorcycle Club (BMC Holland) verboden is verklaard en ontbonden bij uitspraak van de Rechtbank Midden-Nederland d.d. 20 december 2017 omdat de werkzaamheid van BMC Holland in strijd is met de openbare orde als bedoeld in artikel 2:20 BW; </text:p>
              </text:list-item>
              <text:list-item text:style-override="id1-3-2-1-1-6-2">
                <text:number>2.</text:number>
                <text:p text:style-name="al">het gerechtshof Arnhem d.d. 18 december 2018 in zijn uitspraak heeft geoordeeld dat is komen vast te staan dat BMC Holland een zelfstandige vereniging is. De uitingen en gedragingen van BMC Holland, die plaatsvinden in een sfeer en cultuur van geweld en dreiging van geweld, maken dat sprake is van een werkzaamheid in strijd met de openbare orde. Net als de rechtbank vindt het hof daarom dat BMC Holland moet worden verboden en ontbonden. De beschikking van de rechtbank is op dit punt in stand gelaten;</text:p>
              </text:list-item>
              <text:list-item text:style-override="id1-3-2-1-1-6-3">
                <text:number>3.</text:number>
                <text:p text:style-name="al">in de overwegingen van de rechtbank onder meer naar voren komt dat BMC Holland zichzelf typeren als een MC met een cultuur van wetteloosheid. Ze zien zichzelf als een “1%”-MC en dragen dat ook expliciet uit. Ze tonen het “1%”-teken, een teken waarmee MC’s en hun leden aan de buitenwereld laten zien dat zij buiten de wet (willen) opereren, dat zij “outlaws” zijn. Ze hanteren slogans die een boodschap van geweld met zich dragen; </text:p>
              </text:list-item>
              <text:list-item text:style-override="id1-3-2-1-1-6-4">
                <text:number>4.</text:number>
                <text:p text:style-name="al">de rechtbank heeft overwogen dat gebleken is dat relatief veel leden betrokken zijn bij het plegen van (ernstige) strafbare feiten, vaak op het gebied van geweld, bedreiging, intimidatie en afpersing. BMC Holland accepteert dit soort gedrag en de inrichting van en regels binnen hun organisatie geven ook blijk van deze acceptatie. Het plegen van geweld wordt beloond met onderscheidingen of stijging in rang. Leden worden geprezen en beloond wanneer zij geweld hebben gebruikt. Het geweld dat BMC Holland pleegt, de veiligheid van personen in gevaar brengt, zowel van personen in de motorclubsfeer als van personen daarbuiten;</text:p>
              </text:list-item>
              <text:list-item text:style-override="id1-3-2-1-1-6-5">
                <text:number>5.</text:number>
                <text:p text:style-name="al">de rechtbank ook overwogen heeft dat cultuur van de BMC Holland en de feitelijk daaruit voortvloeiende gedragingen dermate kenmerkend en structureel gebleken is dat er een reële kans bestaat dat leden in de nabije toekomst in Nederland (opnieuw) ernstige geweldsdelicten plegen die de lichamelijke integriteit van personen binnen de eigen clubsfeer en/of van personen daarbuiten (ernstig) aantasten en de Nederlandse samenleving ontwrichten of kunnen ontwrichten;</text:p>
              </text:list-item>
              <text:list-item text:style-override="id1-3-2-1-1-6-6">
                <text:number>6.</text:number>
                <text:p text:style-name="al">het geweld zo ernstig is en vaak zorgt voor zoveel onrust in de samenleving dat sprake is van een werkzaamheid in strijd met de openbare orde;</text:p>
              </text:list-item>
              <text:list-item text:style-override="id1-3-2-1-1-6-7">
                <text:number>7.</text:number>
                <text:p text:style-name="al">het gerechtshof heeft overwogen dat het bestuur van BMC Holland ook zeggenschap heeft over de beëindiging van het lidmaatschap van leden. Het bestuur beslist of een lid in good standing of in bad standing de vereniging mag verlaten. De vrijheid van een lid om zijn lidmaatschap te beëindigen wordt beperkt door de mogelijkheid dat hij in geval van bad standing te maken kan krijgen met geweld en boetes. De BMC Holland heeft invloed op die cultuur en heeft daarin zeggenschap. Die gedragingen creëren een cultuur van angst, zowel binnen de organisatie als in de samenleving;</text:p>
              </text:list-item>
              <text:list-item text:style-override="id1-3-2-1-1-6-8">
                <text:number>8.</text:number>
                <text:p text:style-name="al">de rechtbank voornoemd haar uitspraak uitvoerbaar bij voorraad heeft verklaard. Dit betekent dat BMC Holland uitsluitend nog voort mogen bestaan ten behoeve van vereffening (artikel 2:19 lid 4 BW). Het gerechtshof heeft deze beslissing van de rechtbank in stand gelaten;</text:p>
              </text:list-item>
              <text:list-item text:style-override="id1-3-2-1-1-6-9">
                <text:number>9.</text:number>
                <text:p text:style-name="al">met het verbod en de ontbinding van BMC Holland het niet langer is toegestaan lid te zijn van deze vereniging en het verboden is om de werkzaamheid van deze vereniging in welke vorm dan ook voort te zetten;</text:p>
              </text:list-item>
              <text:list-item text:style-override="id1-3-2-1-1-6-10">
                <text:number>10.</text:number>
                <text:p text:style-name="al">dat ieder uiterlijk vertoon van BMC Holland in strijd is met het onmiddellijk van kracht zijnde verbod zoals uitgevaardigd door de rechtbank Midden-Nederland, waarmee dat uiterlijk vertoon leidt tot een ernstige verstoring van de openbare orde;</text:p>
              </text:list-item>
              <text:list-item text:style-override="id1-3-2-1-1-6-11">
                <text:number>11</text:number>
                <text:p text:style-name="al">dat een schending van dit verbod bij omstanders gevoelens van angst, onrust en weerstand kan opleveren, zodat gevreesd moet worden voor een (ernstige) verstoring van de openbare orde; </text:p>
              </text:list-item>
            </text:list>
            <text:p text:style-name="common-al"/>
            <text:p text:style-name="common-al">Gelet op artikel 172, derde lid, van de Gemeentewet, volgens welke bepaling ik bevoegd ben bij verstoring van de openbare orde of bij ernstige vrees voor het ontstaan daarvan, de bevelen te geven die noodzakelijk te achten zijn voor de handhaving van de openbare orde;</text:p>
            <text:p text:style-name="common-al">BEVEELT:</text:p>
            <text:list text:style-name="id1-3-2-1-1-10">
              <text:list-item text:style-override="id1-3-2-1-1-10-1">
                <text:number>1.</text:number>
                <text:p text:style-name="al">de persoon of personen die zich in de gemeente Den Helder vertonen met clubuitingen van Bandidos Motorcycle Club (BMC Holland) op eerste vordering van de politie om zich van die clubuitingen van Bandidos Motorcycle Club (BMC Holland) te ontdoen en ontdoen te houden opdat deze niet langer publiekelijk zichtbaar zijn;</text:p>
              </text:list-item>
              <text:list-item text:style-override="id1-3-2-1-1-10-2">
                <text:number>2.</text:number>
                <text:p text:style-name="al">dat daarmee verband houdende aanwijzingen van de politie onmiddellijk en stipt dienen te worden opgevolgd.</text:p>
              </text:list-item>
            </text:list>
            <text:p text:style-name="common-al"/>
            <text:p text:style-name="common-al">Den Helder, 24 juli 2019</text:p>
            <text:p text:style-name="common-al">Hoogachtend,</text:p>
            <text:p text:style-name="common-al">de burgemeester van Den Helder,</text:p>
            <text:p text:style-name="common-al">K. Schuiling</text:p>
            <text:p text:style-name="common-al"/>
            <text:p text:style-name="common-al">B<text:span text:style-name="nadrukvet">ent u het niet eens met het besluit in deze brief? </text:span></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de Burgemeester van Den Helder, ter attentie van het secretariaat van de Commissie voor de bezwaarschriften, Postbus 36, 1780 AA Den Helder. In het bezwaarschrift moet het volgende staan:</text:p>
            <text:p text:style-name="common-al">uw contactgegevens zoals uw naam en adres (en telefoonnummer);</text:p>
            <text:p text:style-name="common-al">de dagtekening;</text:p>
            <text:p text:style-name="common-al">het kenmerk van het besluit en een omschrijving van het besluit waartegen u bezwaar maakt (u kunt een kopie van het besluit (deze brief) meesturen);</text:p>
            <text:p text:style-name="common-al">de reden(en) waarom u bezwaar indient en wat het besluit volgens u moet zijn;</text:p>
            <text:p text:style-name="common-al">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3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dc:language>nl</dc:language>
    <meta:user-defined meta:name="OVERHEID.EPSG28992/DC.spatial">112815 552436</meta:user-defined>
    <meta:user-defined meta:name="DC.title">Handhaving civiele verboden OMG Bandidos Motorcycle gemeente Den Helder</meta:user-defined>
    <meta:user-defined meta:name="OVERHEID.PostcodeHuisnummer/OVERHEIDop.postcodeHuisnummer">1782BE 163</meta:user-defined>
    <meta:user-defined meta:name="OVERHEIDop.straatnaam">Middenweg</meta:user-defined>
    <meta:user-defined meta:name="OVERHEIDop.woonplaats">Den Helder</meta:user-defined>
    <meta:user-defined meta:name="DCTERMS.W3CDTF/DCTERMS.available">2019-07-26</meta:user-defined>
    <meta:user-defined meta:name="DCTERMS.W3CDTF/OVERHEIDop.jaargang">2019</meta:user-defined>
    <meta:user-defined meta:name="OVERHEIDop.publicationIssue">187382</meta:user-defined>
    <meta:user-defined meta:name="OVERHEIDop.GmbID/DC.identifier">gmb-2019-187382</meta:user-defined>
    <meta:user-defined meta:name="OVERHEIDop.versieInformatie"/>
  </office:meta>
</office:document-meta>
</file>