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andhaving civiele verboden OMG Satudarah Motorcycleclub gemeente Den Helder </text:p>
      <text:section text:name="zakelijke-mededeling_id1-3-2" text:style-name="zakelijke-mededeling">
        <text:section text:name="zakelijke-mededeling-tekst_id1-3-2-1" text:style-name="zakelijke-mededeling-tekst">
          <text:section text:name="tekst_id1-3-2-1-1" text:style-name="tekst">
            <text:p text:style-name="common-al">Bevel</text:p>
            <text:p text:style-name="common-al">De burgemeester van Den Helder,</text:p>
            <text:p text:style-name="common-al">Overwegende dat:</text:p>
            <text:p text:style-name="common-al"/>
            <text:list text:style-name="id1-3-2-1-1-5">
              <text:list-item text:style-override="id1-3-2-1-1-5-1">
                <text:number>1.</text:number>
                <text:p text:style-name="al">de informele vereniging de Satudarah Motorcycleclub en haar supportclubs Saudarah en Supportcrew 999 verboden is verklaard en ontbonden bij uitspraak van de Rechtbank Den Haag d.d. 18 juni 2018 omdat de werkzaamheid van Satudarah en haar voornoemde supportclubs in strijd is met de openbare orde als bedoeld in artikel 2:20 BW; het gerechtshof heeft deze uitspraak bekrachtigd;</text:p>
              </text:list-item>
              <text:list-item text:style-override="id1-3-2-1-1-5-2">
                <text:number>2.</text:number>
                <text:p text:style-name="al">door de rechtbank feitelijk is vastgesteld dat meerdere leden van Satudarah onder meer zijn veroordeeld voor mishandeling, medeplegen van poging tot moord, doodslag, Opiumwetdelicten, het bezit van wapens en betrokkenheid bij een gewapende overval;</text:p>
              </text:list-item>
              <text:list-item text:style-override="id1-3-2-1-1-5-3">
                <text:number>3.</text:number>
                <text:p text:style-name="al">de rechtbank overwogen heeft dat justitieel optreden door Satudarah bemoeilijkt of onmogelijk wordt gemaakt en dat een groot aantal leden jaren lang betrokken is bij tal van verboden en ernstig verwijtbare criminele gedragingen waarvan veelal derden het slachtoffer zijn;</text:p>
              </text:list-item>
              <text:list-item text:style-override="id1-3-2-1-1-5-4">
                <text:number>4.</text:number>
                <text:p text:style-name="al">voorts door de rechtbank overwogen is dat de gedragingen door hun frequentie en als gevolg van intimidatie die van het optreden door leden van een duidelijk herkenbare groep als Satudarah uitgaat, uitstraling naar een wijdere kring van niet-betrokken burgers heeft en dat de gedragingen van leden van Satudarah een wezenlijke aantasting van de veiligheid van de samenleving en de vrijheid van de burgers om naar eigen inzicht deel te nemen aan het maatschappelijke verkeer;</text:p>
              </text:list-item>
              <text:list-item text:style-override="id1-3-2-1-1-5-5">
                <text:number>5.</text:number>
                <text:p text:style-name="al">de rechtbank aan haar overwegingen toevoegt dat deze veelvuldige en voortdurende inbreuken op de openbare orde de samenleving ontwrichten of kunnen ontwrichten;</text:p>
              </text:list-item>
              <text:list-item text:style-override="id1-3-2-1-1-5-6">
                <text:number>6.</text:number>
                <text:p text:style-name="al">ook het gerechtshof ervan uitgaat dat de (strafbare) gedragingen van leden van Satudarah een inbreuk maken op de openbare orde en de samenleving ontwrichten of kunnen ontwrichten;</text:p>
              </text:list-item>
              <text:list-item text:style-override="id1-3-2-1-1-5-7">
                <text:number>7.</text:number>
                <text:p text:style-name="al">gebleken is dat er binnen Satudarah een hiërarchische structuur bestaat met eigen normen en regels waaraan de geldende wetten en de belangen van derden ondergeschikt zijn gemaakt. Het in stand houden van een dergelijke cultuur, waarbij geweld wordt aangemoedigd en het plegen van strafbare feiten wordt gestimuleerd en gerespecteerd, is in strijd met de openbare orde en kan ontwrichtend werken voor de samenleving. Dat laatste is in het bijzonder het geval indien het geweld in de openbare ruimte wordt gepleegd waarbij derden ongewild toeschouwer en/of toevallig slachtoffer van het geweld zijn. De confrontaties met rivaliserende motorclubs ontregelen de openbare orde en kunnen door de dreiging met geweld of het daadwerkelijk toegepaste geweld ontwrichtend op de samenleving werken. Ook overigens kan de cultuur waarin geweld en het plegen van strafbare feiten tot aanzien leidt ertoe leiden dat dit geweld in de openbare ruimte wordt toegepast en dus tot ontwrichting van de samenleving leidt;</text:p>
              </text:list-item>
              <text:list-item text:style-override="id1-3-2-1-1-5-8">
                <text:number>8.</text:number>
                <text:p text:style-name="al">het gerechtshof overwogen heeft dat binnen Satudarah ook gebruik van geweldpleging bestaat ten aanzien van leden die in “bad standing” de club verlaten en dat het bestuur van Satudarah daartoe (op zijn minst) doelbewust gelegenheid heeft gegeven. Dat geweldpleging tegen uitgetreden leden de vrijheid van die leden beperkt om uit te treden spreekt voor zich en is ook een onaanvaardbare beperking van de negatieve vrijheid van vereniging. Dat die geweldpleging ook op zichzelf in strijd is met de openbare orde staat evenzeer buiten twijfel;</text:p>
              </text:list-item>
              <text:list-item text:style-override="id1-3-2-1-1-5-9">
                <text:number>9.</text:number>
                <text:p text:style-name="al">het bestuur van Satudarah zelf leiding gaf aan het (strafbare) handelen van leden in strijd met de openbare orde; </text:p>
              </text:list-item>
              <text:list-item text:style-override="id1-3-2-1-1-5-10">
                <text:number>10.</text:number>
                <text:p text:style-name="al">de rechtbank voornoemd haar uitspraak uitvoerbaar bij voorraad heeft verklaard. Dit betekent dat Satudarah en haar supportclubs saudarah en Supportcrew 999 uitsluitend nog voort mogen bestaan ten behoeve van vereffening (artikel 2:19 lid 4 BW);</text:p>
              </text:list-item>
              <text:list-item text:style-override="id1-3-2-1-1-5-11">
                <text:number>11</text:number>
                <text:p text:style-name="al">met het verbod en de ontbinding van Satudarah en haar voornoemde supportclubs het niet langer is toegestaan lid te zijn van deze vereniging en het verboden is om de werkzaamheid van deze vereniging in welke vorm dan ook voort te zetten;</text:p>
              </text:list-item>
              <text:list-item text:style-override="id1-3-2-1-1-5-12">
                <text:number>12</text:number>
                <text:p text:style-name="al">dat ieder uiterlijk vertoon van Satudarah en haar supportclubs in strijd is met het onmiddellijk van kracht zijnde verbod zoals uitgevaardigd door de rechtbank Den Haag, waarmee dat uiterlijk vertoon leidt tot een ernstige verstoring van de openbare orde;</text:p>
              </text:list-item>
              <text:list-item text:style-override="id1-3-2-1-1-5-13">
                <text:number>13</text:number>
                <text:p text:style-name="al">dat een schending van dit verbod bij omstanders gevoelens van angst, onrust en weerstand kan opleveren, zodat gevreesd moet worden voor een (ernstige) verstoring van de openbare orde;</text:p>
              </text:list-item>
            </text:list>
            <text:p text:style-name="common-al"/>
            <text:p text:style-name="common-al">Gelet op artikel 172, derde lid, van de Gemeentewet, volgens welke bepaling ik bevoegd ben bij verstoring van de openbare orde of bij ernstige vrees voor het ontstaan daarvan, de bevelen te geven die noodzakelijk te achten zijn voor de handhaving van de openbare orde;</text:p>
            <text:p text:style-name="common-al">BEVEELT:</text:p>
            <text:list text:style-name="id1-3-2-1-1-9">
              <text:list-item text:style-override="id1-3-2-1-1-9-1">
                <text:number>1.</text:number>
                <text:p text:style-name="al">de persoon of personen die zich in de gemeente Den Helder vertonen met clubuitingen van Satudarah Motorcycle Club en haar supportclubs Saudarah en Supportcrew 999 op eerste vordering van de politie om zich van die clubuitingen van Satudarah Motorcycle Club en haar supportclubs Saudarah en Supportcrew 999 te ontdoen en ontdoen te houden opdat deze niet langer publiekelijk zichtbaar zijn;</text:p>
              </text:list-item>
              <text:list-item text:style-override="id1-3-2-1-1-9-2">
                <text:number>2.</text:number>
                <text:p text:style-name="al">dat daarmee verband houdende aanwijzingen van de politie onmiddellijk en stipt dienen te worden opgevolgd.</text:p>
              </text:list-item>
            </text:list>
            <text:p text:style-name="common-al"/>
            <text:p text:style-name="common-al">Den Helder, 24 juli 2019</text:p>
            <text:p text:style-name="common-al">Hoogachtend,</text:p>
            <text:p text:style-name="common-al">de burgemeester van Den Helder,</text:p>
            <text:p text:style-name="common-al">K. Schuiling </text:p>
            <text:p text:style-name="common-al">  </text:p>
            <text:p text:style-name="common-al">
            <text:span text:style-name="nadrukvet">Bent u het niet eens met het besluit in deze brief?</text:span>
          </text:p>
            <text:p text:style-name="common-al">Wanneer u naar aanleiding van het hierboven vermelde besluit vragen mocht hebben, dan kunt u ons altijd voor een verdere toelichting bellen. Het telefoonnummer staat bovenaan deze brief.</text:p>
            <text:p text:style-name="common-al">Bezwaar maken gaat als volgt. U kunt als belanghebbende tegen dit besluit binnen zes weken na de bovenaan deze brief vermelde dag waarop het besluit is verzonden met een brief (niet per e-mail) een bezwaarschrift indienen bij de Burgemeester van Den Helder, ter attentie van het secretariaat van de Commissie voor de bezwaarschriften, Postbus 36, 1780 AA Den Helder. In het bezwaarschrift moet het volgende staan:</text:p>
            <text:p text:style-name="common-al">uw contactgegevens zoals uw naam en adres (en telefoonnummer);</text:p>
            <text:p text:style-name="common-al">de dagtekening;</text:p>
            <text:p text:style-name="common-al">het kenmerk van het besluit en een omschrijving van het besluit waartegen u bezwaar maakt (u kunt een kopie van het besluit (deze brief) meesturen);</text:p>
            <text:p text:style-name="common-al">de reden(en) waarom u bezwaar indient en wat het besluit volgens u moet zijn;</text:p>
            <text:p text:style-name="common-al">uw handtekening.</text:p>
            <text:p text:style-name="common-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text:p>
            <text:p text:style-name="common-al"/>
            <text:p text:style-name="common-al"/>
            <text:p text:style-name="last-a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87381</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381</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381</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en Held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n Helder</meta:user-defined>
    <meta:user-defined meta:name="OVERHEID.Gemeente/OVERHEID.authority">Den Helder</meta:user-defined>
    <meta:user-defined meta:name="OVERHEID.TaxonomieBeleidsagenda/OVERHEID.category">Bestuur | Organisatie en beleid</meta:user-defined>
    <dc:language>nl</dc:language>
    <meta:user-defined meta:name="OVERHEID.EPSG28992/DC.spatial">112815 552436</meta:user-defined>
    <meta:user-defined meta:name="DC.title">Handhaving civiele verboden OMG Satudarah Motorcycleclub gemeente Den Helder</meta:user-defined>
    <meta:user-defined meta:name="OVERHEID.PostcodeHuisnummer/OVERHEIDop.postcodeHuisnummer">1782BE 163</meta:user-defined>
    <meta:user-defined meta:name="OVERHEIDop.straatnaam">Middenweg</meta:user-defined>
    <meta:user-defined meta:name="OVERHEIDop.woonplaats">Den Helder</meta:user-defined>
    <meta:user-defined meta:name="DCTERMS.W3CDTF/DCTERMS.available">2019-07-26</meta:user-defined>
    <meta:user-defined meta:name="DCTERMS.W3CDTF/OVERHEIDop.jaargang">2019</meta:user-defined>
    <meta:user-defined meta:name="OVERHEIDop.publicationIssue">187381</meta:user-defined>
    <meta:user-defined meta:name="OVERHEIDop.GmbID/DC.identifier">gmb-2019-187381</meta:user-defined>
    <meta:user-defined meta:name="OVERHEIDop.versieInformatie"/>
  </office:meta>
</office:document-meta>
</file>