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adhuislaan 4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 juli 2019 besloten om de beslistermijn voor de aanvraag met zaaknummer HZ_WABO-19-0949 voor het plaatsen van een dakkapel in het voordakvlak van de woning op locatie Badhuislaan 47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7379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7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7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40416.71 476162.51</meta:user-defined>
    <meta:user-defined meta:name="DC.title">Verlengingsbesluit omgevingsvergunning Badhuislaan 47 te Bussum</meta:user-defined>
    <meta:user-defined meta:name="OVERHEID.PostcodeHuisnummer/OVERHEIDop.postcodeHuisnummer">1402SR 47</meta:user-defined>
    <meta:user-defined meta:name="OVERHEIDop.straatnaam">Badhuislaan</meta:user-defined>
    <meta:user-defined meta:name="OVERHEIDop.woonplaats">Bussum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379</meta:user-defined>
    <meta:user-defined meta:name="OVERHEIDop.GmbID/DC.identifier">gmb-2019-187379</meta:user-defined>
    <meta:user-defined meta:name="OVERHEIDop.versieInformatie"/>
  </office:meta>
</office:document-meta>
</file>