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1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19 een sloopmelding ontvangen en geaccepteerd voor het verwijderen van asbesthoudende materialen op de locatie Beekstraat 14 te Panningen. De melding is geregistreerd onder zaaknummer 14584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647.19 371282.79</meta:user-defined>
    <meta:user-defined meta:name="DC.title">sloopmelding Beekstraat 14 te Panningen</meta:user-defined>
    <meta:user-defined meta:name="OVERHEID.PostcodeHuisnummer/OVERHEIDop.postcodeHuisnummer">5981AS 14</meta:user-defined>
    <meta:user-defined meta:name="OVERHEIDop.straatnaam">Beekstraat</meta:user-defined>
    <meta:user-defined meta:name="OVERHEIDop.woonplaats">Pannin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78</meta:user-defined>
    <meta:user-defined meta:name="OVERHEIDop.GmbID/DC.identifier">gmb-2019-187378</meta:user-defined>
    <meta:user-defined meta:name="OVERHEIDop.versieInformatie"/>
  </office:meta>
</office:document-meta>
</file>