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Terrasvergunning, Laan naar Emiclaer 3-5, het houden van een winterterras, 16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Terrasvergunning, Laan naar Emiclaer 3-5, het houden van een winterterras, 16-01-2019. Rechtsmiddel: Bezwaar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Terrasvergunning, Laan naar Emiclaer 3-5, het houden van een winterterras, 16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37</meta:user-defined>
    <meta:user-defined meta:name="OVERHEIDop.GmbID/DC.identifier">gmb-2019-187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05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G 3</meta:user-defined>
    <meta:user-defined meta:name="OVERHEIDop.woonplaats">Amersfoort</meta:user-defined>
    <meta:user-defined meta:name="OVERHEIDop.straatnaam">Laan naar Emicla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6 466346</meta:user-defined>
    <meta:user-defined meta:name="OVERHEIDop.versieInformatie"/>
  </office:meta>
</office:document-meta>
</file>