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." text:level="1">
        <style:list-level-properties text:min-label-width="10mm"/>
      </text:list-level-style-bullet>
    </text:list-style>
    <text:list-style style:name="id1-3-2-1-1-8-1">
      <text:list-level-style-bullet text:bullet-char="." text:level="1">
        <style:list-level-properties text:min-label-width="10mm"/>
      </text:list-level-style-bullet>
    </text:list-style>
    <text:list-style style:name="id1-3-2-1-1-8-2">
      <text:list-level-style-bullet text:bullet-char="." text:level="1">
        <style:list-level-properties text:min-label-width="10mm"/>
      </text:list-level-style-bullet>
    </text:list-style>
    <text:list-style style:name="id1-3-2-1-1-8-3">
      <text:list-level-style-bullet text:bullet-char="." text:level="1">
        <style:list-level-properties text:min-label-width="10mm"/>
      </text:list-level-style-bullet>
    </text:list-style>
    <text:list-style style:name="id1-3-2-1-1-8-4">
      <text:list-level-style-bullet text:bullet-char="." text:level="1">
        <style:list-level-properties text:min-label-width="10mm"/>
      </text:list-level-style-bullet>
    </text:list-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">
      <text:list-level-style-bullet text:bullet-char="." text:level="1">
        <style:list-level-properties text:min-label-width="10mm"/>
      </text:list-level-style-bullet>
    </text:list-style>
    <text:list-style style:name="id1-3-2-2-1-3-3">
      <text:list-level-style-bullet text:bullet-char="." text:level="1">
        <style:list-level-properties text:min-label-width="10mm"/>
      </text:list-level-style-bullet>
    </text:list-style>
    <text:list-style style:name="id1-3-2-2-1-3-4">
      <text:list-level-style-bullet text:bullet-char="." text:level="1">
        <style:list-level-properties text:min-label-width="10mm"/>
      </text:list-level-style-bullet>
    </text:list-style>
    <text:list-style style:name="id1-3-2-2-1-3-5">
      <text:list-level-style-bullet text:bullet-char="." text:level="1">
        <style:list-level-properties text:min-label-width="10mm"/>
      </text:list-level-style-bullet>
    </text:list-style>
    <text:list-style style:name="id1-3-2-2-1-3-6">
      <text:list-level-style-bullet text:bullet-char="." text:level="1">
        <style:list-level-properties text:min-label-width="10mm"/>
      </text:list-level-style-bullet>
    </text:list-style>
    <text:list-style style:name="id1-3-2-2-1-3-7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3-11">
      <text:list-level-style-bullet text:bullet-char="." text:level="1">
        <style:list-level-properties text:min-label-width="10mm"/>
      </text:list-level-style-bullet>
    </text:list-style>
    <text:list-style style:name="id1-3-2-2-1-3-12">
      <text:list-level-style-bullet text:bullet-char="." text:level="1">
        <style:list-level-properties text:min-label-width="10mm"/>
      </text:list-level-style-bullet>
    </text:list-style>
    <text:list-style style:name="id1-3-2-2-1-3-13">
      <text:list-level-style-bullet text:bullet-char="." text:level="1">
        <style:list-level-properties text:min-label-width="10mm"/>
      </text:list-level-style-bullet>
    </text:list-style>
    <text:list-style style:name="id1-3-2-2-1-3-14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DVO Jeugd en/of Wm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horende bij:</text:p>
            <text:p text:style-name="al">De Gemeenschappelijke regeling regionale samenwerking decentralisaties in het sociaal domein 2019-2024 (nader te noemen "Regeling");</text:p>
            <text:p text:style-name="al">Dienstverleningsovereenkomst Jeugd en/of Wmo (nader te noemen "DVO").</text:p>
            <text:p text:style-name="al">Gelet op:</text:p>
            <text:p text:style-name="al">de artikelen 10:1 tot en met 10:12 van de Algemene wet bestuursrecht en artikel 160 van de Gemeentewet;</text:p>
            <text:p text:style-name="al">Overwegende dat</text:p>
            <text:p text:style-name="al"/>
            <text:list text:style-name="id1-3-2-1-1-8">
              <text:list-item text:style-override="id1-3-2-1-1-8-1">
                <text:number>.</text:number>
                <text:p text:style-name="al">er op basis van de bovengenoemde Regeling en DVO regionaal sinds 1 februari 2014 wordt samengewerkt op het gebied van de inkoop en contractmanagement van producten en diensten op terrein van de Jeugdwet en Wmo;</text:p>
              </text:list-item>
              <text:list-item text:style-override="id1-3-2-1-1-8-2">
                <text:number>.</text:number>
                <text:p text:style-name="al">de colleges van de gemeente Wormerland hiertoe zijn bevoegdheid in 2015 heeft gemandateerd aan het college van burgemeester en wethouders van de gemeente Zaanstad;</text:p>
              </text:list-item>
              <text:list-item text:style-override="id1-3-2-1-1-8-3">
                <text:number>.</text:number>
                <text:p text:style-name="al">de DVO voor de periode van 1 januari 2019 tot en met  31 december 2021 opnieuw wordt vastgelegd ten aanzien van de Jeugdwet en Wmo, met mogelijkheid tot 3 maal verlengen;</text:p>
              </text:list-item>
              <text:list-item text:style-override="id1-3-2-1-1-8-4">
                <text:number>.</text:number>
                <text:p text:style-name="al">er daarom aanleiding is een nieuw Mandaatbesluit vast te stellen.</text:p>
              </text:list-item>
            </text:list>
            <text:p text:style-name="al">  </text:p>
            <text:p text:style-name="al">Het college van burgemeester en wethouders van de gemeente Wormerland. (hierna te noemen: mandaatgever)</text:p>
            <text:p text:style-name="al"> 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-1">
                <text:number>I.</text:number>
                <text:p text:style-name="al">Mandaat te verlenen aan het college van burgemeester en wethouders van de gemeente Zaanstad voor het besluiten tot:</text:p>
              </text:list-item>
              <text:list-item text:style-override="id1-3-2-2-1-3-2">
                <text:number>.</text:number>
                <text:p text:style-name="al">het voorbereiden en uitvoeren van aanbestedingen, waaronder het opstellen, beheren en evalueren van Programma's van eisen/bestek en het onderhandelen met leveranciers;</text:p>
              </text:list-item>
              <text:list-item text:style-override="id1-3-2-2-1-3-3">
                <text:number>.</text:number>
                <text:p text:style-name="al">het opstellen, sluiten, beheren, evalueren, actualiseren en, indien nodig beëindigen van (concept) Overeenkomsten met leveranciers voor de levering van producten en diensten op het gebied van Jeugd (Jeugdwet en/of Wmo);</text:p>
              </text:list-item>
              <text:list-item text:style-override="id1-3-2-2-1-3-4">
                <text:number>.</text:number>
                <text:p text:style-name="al">het opstellen, sluiten, beheren en evalueren van intentieverklaringen en het toe laten treden van nieuwe leveranciers zoals genoemd in de DVO;</text:p>
              </text:list-item>
              <text:list-item text:style-override="id1-3-2-2-1-3-5">
                <text:number>.</text:number>
                <text:p text:style-name="al">het voeren van strategisch contractmanagement van de overeenkomsten, zoals bedoeld in de DVO;</text:p>
              </text:list-item>
              <text:list-item text:style-override="id1-3-2-2-1-3-6">
                <text:number>.</text:number>
                <text:p text:style-name="al">het vertegenwoordigen van de mandaatgever in de contacten met regionale of landelijke samenwerkingsverbanden, alsmede in contacten met derden, zoals bedoeld in de DVO.</text:p>
              </text:list-item>
              <text:list-item text:style-override="id1-3-2-2-1-3-7">
                <text:number>II.</text:number>
                <text:p text:style-name="al">Dat het college van burgemeester en wethouders van de gemeente Zaanstad ter zake van het onder punt I genoemde wordt toegestaan schriftelijk ondermandaat te verlenen.</text:p>
              </text:list-item>
              <text:list-item text:style-override="id1-3-2-2-1-3-8">
                <text:number>III.</text:number>
                <text:p text:style-name="al">Dat het Mandaatbesluit van toepassing is voor de duur van de DVO.</text:p>
              </text:list-item>
              <text:list-item text:style-override="id1-3-2-2-1-3-9">
                <text:number>IV.</text:number>
                <text:p text:style-name="al">Dat het Mandaatbesluit het op basis van de  Dienstverlenings- en samenwerkingsovereenkomst Regionale Inkoop sociale domein 2016-2018 overeenkomst genomen mandaatbesluit vervangt.</text:p>
              </text:list-item>
              <text:list-item text:style-override="id1-3-2-2-1-3-10">
                <text:number>V.</text:number>
                <text:p text:style-name="al">Dat het mandaat wordt verleend onder de volgende voorwaarden:</text:p>
              </text:list-item>
              <text:list-item text:style-override="id1-3-2-2-1-3-11">
                <text:number>.</text:number>
                <text:p text:style-name="al">het mandaat wordt uitgevoerd conform de DVO en de Regeling;</text:p>
              </text:list-item>
              <text:list-item text:style-override="id1-3-2-2-1-3-12">
                <text:number>.</text:number>
                <text:p text:style-name="al">programma's van eisen/bestek behorende bij een aanbesteding dienen ter besluitvorming te worden voorgelegd aan de mandaatgever;</text:p>
              </text:list-item>
              <text:list-item text:style-override="id1-3-2-2-1-3-13">
                <text:number>.</text:number>
                <text:p text:style-name="al">alvorens het college van Zaanstad gebruik maakt van de mogelijkheid om ondermandaat te verlenen aan niet-ondergeschikten wordt vooraf een concept van het ondermandaatbesluit aan de mandaatgever voorgelegd;</text:p>
              </text:list-item>
              <text:list-item text:style-override="id1-3-2-2-1-3-14">
                <text:number>.</text:number>
                <text:p text:style-name="al">tevens wordt ingeval van een ondermandaat aan een niet-ondergeschikte een afschrift van de schriftelijke instemming van de niet-ondergeschikte aan de mandaatgever gezonden.</text:p>
              </text:list-item>
            </text:list>
            <text:p text:style-name="al"/>
            <text:p text:style-name="al"> </text:p>
            <text:p text:style-name="al">Aldus vastgesteld in de vergadering van 30 oktober 2018</text:p>
            <text:p text:style-name="al">burgemeester en wethouders van Wormerland,</text:p>
            <text:p text:style-name="al">de secretaris,                                      de burgemeester,</text:p>
            <text:p text:style-name="al">R. Kool                                               P.C. Tange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736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6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6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Zorg en gezondheid | Organisatie en beleid</meta:user-defined>
    <meta:user-defined meta:name="DC.source">hoofdstuk 10 van de Algemene wet bestuursrecht]|[1.0:c:BWBR0005537&amp;hoofdstuk=10&amp;g=2019-07-21</meta:user-defined>
    <meta:user-defined meta:name="DCTERMS.alternative">Mandaatbesluit DVO Jeugd en/of Wmo</meta:user-defined>
    <dc:language>nl</dc:language>
    <meta:user-defined meta:name="OVERHEID.Gemeente/DC.spatial">Wormerland</meta:user-defined>
    <meta:user-defined meta:name="DC.title">Mandaatbesluit DVO Jeugd en/of Wmo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361</meta:user-defined>
    <meta:user-defined meta:name="OVERHEIDop.betreftRegeling">CVDR626662_1</meta:user-defined>
    <meta:user-defined meta:name="OVERHEIDop.GmbID/DC.identifier">gmb-2019-187361</meta:user-defined>
    <meta:user-defined meta:name="xs:date/OVERHEIDop.startdatum">2019-01-01</meta:user-defined>
    <meta:user-defined meta:name="OVERHEIDop.versieInformatie"/>
  </office:meta>
</office:document-meta>
</file>